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81</text:p>
      <text:p text:style-name="kamervragen">Vragen van het lid 
            Uitslag
            (CDA) aan de minister van Volksgezondheid, Welzijn en Sport over het bericht «Jeugd koopt nog steeds makkelijk alcohol» (ingezonden
            11 november 2011).
         </text:p>
      <text:p text:style-name="kamervragen">Antwoord van minister 
            Schippers
            (Volksgezondheid, Welzijn en Sport) (ontvangen 9 december 2011).
         </text:p>
      <text:h text:outline-level="2" text:style-name="stuktitel">Vraag 1
            </text:h>
      <text:p text:style-name="vraag">Kent u het bericht «Jeugd koopt nog steeds makkelijk alcohol»?<text:note text:id="ID-2011Z22749-d29e101" text:note-class="footnote"><text:note-citation text:label="1">1</text:note-citation><text:note-body><text:p> Telegraaf, «Jeugd koopt nog steeds makkelijk alcohol», 4 november 2011.</text:p></text:note-body></text:note>
               
            </text:p>
      <text:h text:outline-level="2" text:style-name="stuktitel">Antwoord 1
            </text:h>
      <text:p text:style-name="antwoord">Ja.</text:p>
      <text:h text:outline-level="2" text:style-name="stuktitel">Vraag 2
            </text:h>
      <text:p text:style-name="vraag">Deelt u de mening dat overmatig alcoholgebruik onder jongeren een groot probleem is en schadelijk is voor hun ontwikkeling?</text:p>
      <text:h text:outline-level="2" text:style-name="stuktitel">Antwoord 2
            </text:h>
      <text:p text:style-name="antwoord">Dit 10-jarige kind is de jongste patiënt die op de SEH terecht is gekomen met een alcoholvergiftiging. Dat is natuurlijk een
               afschuwelijk gegeven. De gemiddelde leeftijd waarop jongeren alcohol drinken, is gelukkig wel wat gestegen, maar nog onvoldoende.
               Die kleine stijging is ook te zien in de gemiddelde leeftijd van kinderen die op de alcoholpolikliniek terecht komen.
            </text:p>
      <text:h text:outline-level="2" text:style-name="stuktitel">Vraag 3
            </text:h>
      <text:p text:style-name="vraag">Kunt u aangeven op welke manier u de verschillende partijen (waaronder Centraal Bureau Levensmiddelen en Koninklijke Horeca
               Nederland) heeft aangespoord om hier actie op te ondernemen? Wat gaan deze partijen concreet doen om de naleving van leeftijdsgrenzen
               te verbeteren?
            </text:p>
      <text:h text:outline-level="2" text:style-name="stuktitel">Antwoord 3
            </text:h>
      <text:p text:style-name="antwoord">De werkgroep Alcohol en jongeren is actief.<text:note text:id="ID-881-d29e145" text:note-class="footnote"><text:note-citation text:label="2">2</text:note-citation><text:note-body><text:p> De werkgroep bestaat uit: de alcoholbranche vertegenwoordigd door Stichting Verantwoord Alcoholgebruik (STIVA), Centraal
                  Bureau Levensmiddelenhandel (CBL), Koninklijke Horeca Nederland (KHN), Ministerie van VWS, Ministerie van Veiligheid en Justitie,
                  Nederlandse Brouwers, Nederlands Olympisch Comité, Nederlandse Sport Federatie (NOC*NSF), Trimbos-instituut, Vereniging Drankenhandel
                  Nederland (VDN).
               </text:p></text:note-body></text:note> Het werkplan 2012–2013 van deze werkgroep zal u begin volgend jaar worden toegestuurd. Het doel van de werkgroep is een bijdrage
               leveren aan het voorkomen dat jongeren onder de 16 jaar alcohol drinken. Daarnaast spant de werkgroep zich in om bingedrinken
               en andere vormen van schadelijk alcoholgebruik bij jongeren onder de 24 jaar te voorkomen. Ouders en opvoeders worden in het
               werkplan als intermediaire doelgroep beschouwd. Daarnaast richt het programma De Gezonde School en Genotmiddelen zich ook
               op ouders: op de site «Hoe pak jij dat aan?» worden ouders bij de opvoeding ondersteund met informatie over onder andere alcohol.
               Ook kunnen ouders met vragen over het opvoeden en opgroeien van hun kinderen terecht bij de Centra voor Jeugd en Gezin, waarbij
               alcoholgebruik door hun kind aan de orde kan komen.
            </text:p>
      <text:h text:outline-level="2" text:style-name="stuktitel">Vraag 4
            </text:h>
      <text:p text:style-name="vraag">Wat vindt u van de conclusie dat het vragen naar en het bekijken van een Identiteits-bewijs geen garantie is dat er vervolgens
               ook geen alcohol wordt verkocht?
            </text:p>
      <text:h text:outline-level="2" text:style-name="stuktitel">Antwoord 4
            </text:h>
      <text:p text:style-name="antwoord">Er zijn geen recente onderzoeken bekend die zich specifiek richtten op de vraag in welke mate ouders alcohol verstrekken aan
               hun minderjarige kinderen. In een onderzoek van het IVO uit 2007 rapporteren ouders dat van hun kinderen die drinken, 83,9%
               voor het eerst alcohol dronk in aanwezigheid van de ouders. Uit een inventarisatie van de registratiegegevens van ziekenhuisopnamen
               van jongeren als gevolg van alcoholintoxicaties blijkt dat jongeren voorafgaand aan de opname op diverse locaties gedronken
               hebben. In de meeste gevallen was dat bij derden thuis. Op de tweede plaats komt het drinken «op straat». De alcohol wordt
               vooral verkregen via vrienden, maar in een derde van de gevallen ook via een commerciële verstrekker (supermarkt, slijterij
               en horecabedrijf).
            </text:p>
      <text:p text:style-name="antwoord">Uit deze gegevens blijkt dat diverse partijen hier een rol in hebben en er geen specifieke groep aan te wijzen is die alcohol
               verstrekt aan minderjarigen.
            </text:p>
      <text:h text:outline-level="2" text:style-name="stuktitel">Vraag 5
            </text:h>
      <text:p text:style-name="vraag">Bent u van plan vervolgonderzoek in te stellen dat gericht is op effectieve interventies en het proces tussen het vragen naar
               een identiteitskaart en het verkopen van alcohol?
            </text:p>
      <text:h text:outline-level="2" text:style-name="stuktitel">Antwoord 5
            </text:h>
      <text:p text:style-name="antwoord">Ja, ik acht het zelfs in de eerste plaats de verantwoordelijkheid van ouders om grenzen te stellen voor hun kinderen, zeker
               als het gaat om alcoholgebruik.
            </text:p>
      <text:h text:outline-level="2" text:style-name="stuktitel">Vraag 6
            </text:h>
      <text:p text:style-name="vraag">Op welke termijn kunt u de Kamer informeren over de mogelijkheden om de verkoop van leeftijdsgebonden producten (waaronder
               alcohol) via internet zodanig in te richten dat er ook echt leeftijdscontrole plaatsvindt?
            </text:p>
      <text:h text:outline-level="2" text:style-name="stuktitel">Antwoord 6
            </text:h>
      <text:p text:style-name="antwoord">De ouders, de verkopers en de jongeren zelf hebben een verantwoordelijkheid als het gaat om alcoholgebruik. Ik spreek alle
               groepen hierop aan. In het voorstel tot wijziging van de Drank- en Horecawet is bijvoorbeeld een bepaling opgenomen op grond
               waarvan het straks verboden is dat jongeren onder de 16 alcohol aanwezig hebben. Dit zal een bijdrage leveren aan het voorkomen
               van overmatig alcoholgebruik door jongeren.
            </text:p>
      <text:p text:style-name="antwoord">Ook de verantwoordelijkheid van ondernemers voor de naleving van de leeftijdsgrenzen wordt aangescherpt, in die zin dat het
               voorstel tot wijziging van de Drank- en Horecawet een bepaling kent op grond waarvan de burgemeester straks de alcoholafdeling
               van een supermarkt kan sluiten nadat drie keer de leeftijdsgrenzen zijn overtreden binnen een periode van 12 maanden. Voor
               wat betreft de rol van ouders verwijs ik naar het antwoord op vraag 7 van de vragen van mevrouw Bouwmeester.
            </text:p>
      <text:h text:outline-level="2" text:style-name="stuktitel">Vraag 7
            </text:h>
      <text:p text:style-name="vraag">Ziet u, gezien de verontrustende resultaten uit dit onderzoek, aanleiding om een dergelijk onderzoek periodiek te herhalen?
               Zo ja, kunt u de Kamer daarvan op de hoogte houden?
            </text:p>
      <text:h text:outline-level="2" text:style-name="stuktitel">Antwoord 7
            </text:h>
      <text:p text:style-name="antwoord">De verantwoordelijkheid van ouders blijft bij de ouders. De verscherpte Drank- en Horecawet neemt geen verantwoordelijkheid
               van ouders weg. Het voorstel tot wijziging van de Drank- en Horecawet bevat een pakket aan maatregelen om alcoholgebruik door
               jongeren tegen te gaan. Iedere betrokken partij heeft daaraan zijn bijdrage.
            </text:p>
      <text:h text:outline-level="2" text:style-name="kamervraagopmerking_kop">Toelichting:
            </text:h>
      <text:p text:style-name="kamervraagopmerking">Deze vragen dienen ter aanvulling op eerdere vragen terzake van het lid Bouwmeester (PvdA), ingezonden 25 november 2011 (vraagnummer
               2011Z2424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