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78</text:p>
      <text:p text:style-name="kamervragen">Vragen van het lid 
            Gesthuizen
            (SP) aan de staatssecretaris van Veiligheid en Justitie over de opmerking dat een gevangenis geen hotel is (ingezonden 14 november
            2011).
         </text:p>
      <text:p text:style-name="kamervragen">Mededeling van staatssecretaris 
            Teeven
            (Veiligheid en Justitie) (ontvangen 8 december 2011).
         </text:p>
      <text:h text:outline-level="2" text:style-name="stuktitel">Vraag 1
            </text:h>
      <text:p text:style-name="vraag">Bent u van mening dat de gevangenis nu een hotel is? Zo ja, kunt u uw antwoord toelichten? Welke elementen van een hotel zijn
               op dit moment aanwezig in de gevangenis?
            </text:p>
      <text:h text:outline-level="2" text:style-name="stuktitel">Vraag 2
            </text:h>
      <text:p text:style-name="vraag">Indien u niet van mening bent dat de gevangenis momenteel een hotel is, waar komt dan uw opmerking dat de gevangenis is geen
               hotel is<text:note text:id="ID-2011Z22858-d29e110" text:note-class="footnote"><text:note-citation text:label="1">1</text:note-citation><text:note-body><text:p> NOS journaal, 5 november 2011.</text:p></text:note-body></text:note> vandaan, terwijl u een beleidswijziging aankondigt inzake het verlofbeleid?
            </text:p>
      <text:h text:outline-level="2" text:style-name="stuktitel">Vraag 3
            </text:h>
      <text:p text:style-name="vraag">Waar is deze opmerking voor nodig? Hebt u ooit iemand horen beweren dat een gevangenis eigenlijk een hotel zou moeten zijn?</text:p>
      <text:h text:outline-level="2" text:style-name="stuktitel">Vraag 4
            </text:h>
      <text:p text:style-name="vraag">Meent u achteraf gezien niet dat u een verkeerd beeld heeft neergezet van de werkelijkheid? Hebt u lering getrokken uit het
               feit dat drie onderzoekers, die in uw opdracht onderzoek hebben verricht naar de door burgers gewenste strafmaat en strafhoogte,
               u verwijten selectief te winkelen in de conclusies van hun onderzoek, waardoor u doelbewust een verkeerde indruk probeert
               te laten ontstaan?<text:note text:id="ID-2011Z22858-d29e140" text:note-class="footnote"><text:note-citation text:label="2">2</text:note-citation><text:note-body><text:p> «Teeven citeerde selectief uit onderzoek», NRC Handelsblad, 5 november 2011.</text:p></text:note-body></text:note>
               <text:note text:id="ID-2011Z22858-d29e147" text:note-class="footnote"><text:note-citation text:label="3">3</text:note-citation><text:note-body><text:p> «Burger als rechter», brievenrubriek NRC Handelsblad, 5 november 2011.</text:p></text:note-body></text:note>
               
            </text:p>
      <text:h text:outline-level="2" text:style-name="stuktitel">Vraag 6
            </text:h>
      <text:p text:style-name="vraag">Bent u bereid dit niet meer te doen en voortaan een eerlijk beeld te scheppen van de werkelijkheid en eerlijk te zijn over
               de conclusies van onderzoeken? Zo nee, waarom niet?
            </text:p>
      <text:h text:outline-level="2" text:style-name="kamervraagopmerking_kop">Mededeling
            </text:h>
      <text:p text:style-name="kamervraagopmerking">Hierbij deel ik u mede dat de schriftelijke vragen van het lid Gesthuizen (SP) van uw Kamer aan de Staatsecretaris van Veiligheid
               en Justitie over de opmerking dat een gevangenis geen hotel is (ingezonden 14 november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