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7</text:p>
      <text:p text:style-name="kamervragen">Vragen van het lid 
            Peters
            (GroenLinks) aan de staatssecretaris van Veiligheid en Justitie   over mogelijke corruptie van een bestuurslid van Buma/Stemra
            (ingezonden 2 december 2011).
         </text:p>
      <text:p text:style-name="kamervragen">Antwoord van staatssecretaris 
            Teeven
            (Veiligheid en Justitie) (ontvangen 8 december 2011).
         </text:p>
      <text:h text:outline-level="2" text:style-name="stuktitel">Vraag 1
            </text:h>
      <text:p text:style-name="vraag">Bent u bekend met de PowNews uitzending van 30 november 2011 over mogelijke corruptie van een bestuurslid van Buma/Stemra,
               door een aanbod om bemiddeling voor teruggave aan een componist van onterecht door Buma/Stemra aan die componist niet uitbetaalde
               royalties tot een bedrag van circa 1 miljoen euro te koppelen aan ontvangst van een eenderde van dat bedrag?
            </text:p>
      <text:h text:outline-level="2" text:style-name="stuktitel">Antwoord 1
            </text:h>
      <text:p text:style-name="antwoord">Ja.</text:p>
      <text:h text:outline-level="2" text:style-name="stuktitel">Vraag 2, 3, 4 en 5
            </text:h>
      <text:p text:style-name="vraag">Hoe oordeelt u over dit beschreven gedrag van de bestuurder van Buma/Stemra, dat tot wettelijk opgedragen taak heeft de auteursrechten
               van artiesten ten behoeve van die artiesten te beheren?
            </text:p>
      <text:p text:style-name="vraag">Kunt u bevestigen of Buma/Stemra inderdaad ten onrechte royalties van de componist heeft achtergehouden, terwijl het zijn
               werk veelvuldig heeft gebruikt voor eigen reclameboodschappen?
            </text:p>
      <text:p text:style-name="vraag">Wat zegt dit over de geloofwaardigheid van Buma/Stemra en de betrokken bestuurder?</text:p>
      <text:p text:style-name="vraag">Wat bent u van plan in reactie hierop te ondernemen?</text:p>
      <text:h text:outline-level="2" text:style-name="stuktitel">Antwoord 2, 3, 4 en 5
            </text:h>
      <text:p text:style-name="antwoord">Het betreft een verontrustend bericht. Bestuursleden van welke rechtspersoon dan ook dienen integer te handelen en de besluitvorming
               binnen het bestuur van de rechtspersoon niet ten eigen voordele te beïnvloeden. Dit volgt ook uit de Richtlijnen goed bestuur
               en integriteit cbo’s die onderdeel uitmaken van de CBO keurmerkcriteria en die Buma/Stemra heeft aangegeven te zullen naleven.
            </text:p>
      <text:p text:style-name="antwoord">Naar aanleiding van de uitzending heb ik contact opgenomen met het College van Toezicht Auteursrechten met het verzoek de
               zaak met voorrang te onderzoeken. Het College van Toezicht Auteursrechten is belast met het toezicht op de door de wetgever
               aangewezen collectieve beheersorganisaties, zoals de vereniging Buma. Het College heeft blijkens het persbericht op 1 december
               2011 een onderzoek ingesteld naar de achtergronden van de claim van de componist in kwestie en de betrokkenheid van het bestuurslid
               hierbij. Buma is door het College van Toezicht Auteursrechten verzocht aan te geven welke maatregelen zijn getroffen en zullen
               worden getroffen naar aanleiding van dit incident. Buma/Stemra heeft aangegeven dat het bestuurslid is teruggetreden uit zijn
               functie. Het bestuur van Buma/Stemra vergadert komende woensdag over de kwestie. Voice, de koepelorganisatie van cbo’s, heeft
               in een persbericht aangegeven ten scherpste afstand te nemen van belangenverstrengeling bij bestuurders en erop te vertrouwen
               dat Buma/Stemra passende maatregelen zal nemen als de verdediging van het bestuurslid naar de mening van het bestuur ontoereikend
               is. Een definitief oordeel is pas mogelijk als het onderzoek is afgerond.
            </text:p>
      <text:p text:style-name="antwoord">In casu betreft het een bestuurslid van de stichting Stemra. Ik wijs u erop dat het College van Toezicht formeel nog geen
               bevoegdheid heeft ten aanzien van de stichting Stemra. Ik vertrouw erop dat de stichting Stemra, gelet op haar nauwe verbondenheid
               met de vereniging Buma, op vrijwillige basis haar medewerking zal verlenen aan het onderzoek. In het wetsvoorstel toezicht<text:note text:id="ID-877-d29e183" text:note-class="footnote"><text:note-citation text:label="1">1</text:note-citation><text:note-body><text:p> Voorstel tot wijziging van de Wet van 6 maart 2003, houdende bepalingen met betrekking tot het toezicht op collectieve beheersorganisaties
                  voor auteurs- en naburige rechten (TK 2008–2009, 31 766, nr. 2).
               </text:p></text:note-body></text:note> dat bij uw kamer voorligt is geregeld dat ook andere dan door de wetgever aangewezen cbo’s (zoals Stemra) onder het toezicht
               van het College van Toezicht komen te vallen. Voorts zal na inwerkingtreding van het voorstel het College van Toezicht de
               aanwijzingen die het een cbo geeft, kracht kunnen bijzetten door het opleggen van een boete of last onder dwangsom.
            </text:p>
      <text:h text:outline-level="2" text:style-name="stuktitel">Vraag 6
            </text:h>
      <text:p text:style-name="vraag">Bent u bereid deze vragen te beantwoorden voor de geplande tweede termijn van het algemeen overleg auteursrechten op 7 december
               a.s.?
            </text:p>
      <text:h text:outline-level="2" text:style-name="stuktitel">Antwoord 6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