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75</text:p>
      <text:p text:style-name="kamervragen">Vragen van de leden 
            Recourt
            (PvdA) en 
            Çörüz
            (CDA) aan de minister van Veiligheid en Justitie over Ierse klusjesmannen in Nederland (ingezonden 3 november 2011).
         </text:p>
      <text:p text:style-name="kamervragen">Antwoord van minister 
            Opstelten
            (Veiligheid en Justitie) (ontvangen 8 december 2011) Zie ook Aanhangsel Handelingen, vergaderjaar 2011–2012, nr. 809.
         </text:p>
      <text:h text:outline-level="2" text:style-name="stuktitel">Vraag 1 en 2
            </text:h>
      <text:p text:style-name="vraag">Bent u op de hoogte van de uitzendingen van Tros Opgelicht<text:note text:id="ID-2011Z21826-d29e104" text:note-class="footnote"><text:note-citation text:label="1">1</text:note-citation><text:note-body><text:p>7 oktober en 1 november 2011.</text:p></text:note-body></text:note> waarin aandacht werd besteed aan Ierse klusjesmannen die in Nederland actief zijn met strafbaar gedrag? Zo ja, heeft u inzicht
               in het aantal groepen dat actief is en de omvang van deze groepen?
            </text:p>
      <text:p text:style-name="vraag">Deelt u de mening dat het ongewenst is dat deze mensen hun oplichterspraktijken in Nederland uitoefenen, waarbij mensen bijvoorbeeld
               worden geprest vele duizenden euro's te betalen voor het schoonmaken van een dakgoot en er zelfs aanwijzingen zijn voor moderne
               slavernij? Kunt u uw antwoord toelichten?
            </text:p>
      <text:h text:outline-level="2" text:style-name="stuktitel">Antwoord 1 en 2
            </text:h>
      <text:p text:style-name="antwoord">Ik ben op de hoogte van de uitzendingen. Het verschijnsel van rondtrekkende Ierse klusjesmannen die aan de deur hun diensten
               aanbieden is bekend. Ik beschik niet over gegevens over het aantal groepen dat actief is of hun omvang.
            </text:p>
      <text:p text:style-name="antwoord">Ik deel de mening dat bij de in de uitzendingen beschreven handelwijzen sprake is van onwenselijk gedrag. Consumenten worden
               mogelijk onheus bejegend door agressieve handelspraktijken of bijvoorbeeld misbruik van omstandigheden. In sommige gevallen
               zou sprake kunnen zijn van strafbaar gedrag.
            </text:p>
      <text:p text:style-name="antwoord">Van de Minister van Sociale Zaken en Werkgelegenheid en de Staatssecretaris van Financiën heb ik vernomen dat sprake is geweest
               van respectievelijk overtreding van de arbeidswetgeving door klusjesmannen afkomstig uit Ierland en het niet afdragen van
               omzetbelasting in Nederland. Hiertegen is door de Arbeidsinspectie respectievelijk de Belastingdienst opgetreden.
            </text:p>
      <text:h text:outline-level="2" text:style-name="stuktitel">Vraag 3
            </text:h>
      <text:p text:style-name="vraag">Bent u ervan op de hoogte dat hierdoor vooral bij ouderen en bij mensen die afgelegen wonen een grote maatschappelijke onrust
               ontstaat? Zo ja, wat kunt u of wat doet u om deze maatschappelijk onrust weg te nemen?
            </text:p>
      <text:h text:outline-level="2" text:style-name="stuktitel">Antwoord 3
            </text:h>
      <text:p text:style-name="antwoord">Eventuele onrust en voortduring van de praktijken kunnen in dit geval het beste voorkomen worden door voorlichting te geven.
               Hiertoe zijn door de politie waarschuwingen afgegeven. Verder heeft de Minister van Economische Zaken, Landbouw en Innovatie
               mij meegedeeld dat naar aanleiding van de betreffende televisieuitzendingen consumenten ook via het informatieloket ConsuWijzer
               worden geïnformeerd over zaken waar ze bij verkoop aan de deur op moeten letten.<text:note text:id="ID-875-d29e163" text:note-class="footnote"><text:note-citation text:label="2">2</text:note-citation><text:note-body><text:p> http://www.consuwijzer.nl/Consumentennieuws/Nieuwsarchief/2011/November_2011/Klusjesman_aan_de_deur_Bereid_u_voor</text:p></text:note-body></text:note>
               
            </text:p>
      <text:h text:outline-level="2" text:style-name="stuktitel">Vraag 4
            </text:h>
      <text:p text:style-name="vraag">Bent u van mening dat dit een probleem van lokale bestuurders is? Of bent u van mening dat het onverstandig is het de aanpak
               van deze praktijken aan lokale bestuurders over te laten omdat die in de meeste gevallen niets anders kunnen doen dan de Ieren
               wegsturen waarna ze zich tijdelijk in een andere gemeente vestigen? Zo neen waarom niet?
            </text:p>
      <text:h text:outline-level="2" text:style-name="stuktitel">Antwoord 4
            </text:h>
      <text:p text:style-name="antwoord">De onderhavige problematiek raakt niet de verantwoordelijkheid van lokale bestuurders. Ik verwijs verder naar mijn antwoord
               op vragen 1 tot en met 3.
            </text:p>
      <text:h text:outline-level="2" text:style-name="stuktitel">Vraag 5
            </text:h>
      <text:p text:style-name="vraag">Op welke manier kan worden voorkomen dat gedupeerden belemmeringen ondervinden bij het doen van aangifte bij de politie? Deelt
               u de mening dat een centraal meldpunt hierin kan voorzien?
            </text:p>
      <text:h text:outline-level="2" text:style-name="stuktitel">Antwoord 5
            </text:h>
      <text:p text:style-name="antwoord">Als mensen zich bedreigd voelen, kunnen zij het alarmnummer van de politie bellen of aangifte doen. Een centraal meldpunt
               is daarvoor niet noodzakelijk.
            </text:p>
      <text:h text:outline-level="2" text:style-name="stuktitel">Vraag 7
            </text:h>
      <text:p text:style-name="vraag">Bent u bereid deze groepen klusjesmannen, zodra ze ons land binnen komen, te verstaan te geven dat hun bedrijfspraktijken
               hier ongewenst zijn en daarbij direct de belastingdienst, de vreemdelingendienst en andere relevante instanties in te schakelen?
               Zo ja, bent u bereid die informatie, waaronder informatie in andere EU-landen, hierbij te betrekken? Zo nee waarom niet?
            </text:p>
      <text:h text:outline-level="2" text:style-name="stuktitel">Antwoord 7
            </text:h>
      <text:p text:style-name="antwoord">Het is niet mogelijk om deze personen bij het binnenkomen van ons land erop te wijzen dat zij zich hebben te houden aan verschillende
               verplichtingen, aangezien voor personen met de Ierse nationaliteit binnen de Europese Unie vrij verkeer van diensten bestaat
               en aan de grens niet wordt geconstateerd dat zij hier komen om als klusjesman te werken. Het is daarom ook niet mogelijk om
               uitvoeringsinstanties van hun binnenkomst op de hoogte te stellen.
            </text:p>
      <text:h text:outline-level="2" text:style-name="stuktitel">Vraag 6 en 8
            </text:h>
      <text:p text:style-name="vraag">Is het verstandig de informatie die er in de verschillende gemeentes en bij politiekorpsen over deze groepen is, centraal
               te registreren en de acties centraal te coördineren?
            </text:p>
      <text:p text:style-name="vraag">Bent u bereid te onderzoeken of ook op andere wijze integraal kan worden opgetreden tegen dergelijke groepen? Zo nee, waarom
               niet?
            </text:p>
      <text:h text:outline-level="2" text:style-name="stuktitel">Antwoord 6 en 8
            </text:h>
      <text:p text:style-name="antwoord">De betrokken handhavende diensten kunnen ingrijpen als zij op de hoogte raken van een vermoeden jegens een identificeerbare
               persoon van een overtreding die binnen hun takenpakket valt. Diensten die willen samenwerken, weten elkaar te vinden. Mij
               hebben geen signalen bereikt die nopen tot het ontwikkelen van een centrale registratie of landelijke coördin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