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4</text:p>
      <text:p text:style-name="kamervragen">Vragen van de leden 
            Pechtold
            (D66), 
            Recourt
            (PvdA) en 
            Dibi
            (GroenLinks) aan de ministers van Binnenlandse Zaken en Koninkrijksrelaties en van Economische Zaken, Landbouw en Innovatie
            over de gedragingen van bewindspersonen in de aanloop naar het vertonen van Fitna (ingezonden 7 december 2011).
         </text:p>
      <text:p text:style-name="kamervragen">Antwoord van minister 
            Donner
            (Binnenlandse Zaken en Koninkrijksrelaties) (ontvangen 8 december 2011).
         </text:p>
      <text:h text:outline-level="2" text:style-name="stuktitel">Vraag 1
            </text:h>
      <text:p text:style-name="vraag">Bent u bekend met de eerste aflevering van de HUMAN-documentaire «Het Proces Wilders»?<text:note text:id="ID-2011Z25493-d29e107" text:note-class="footnote"><text:note-citation text:label="1">1</text:note-citation><text:note-body><text:p>HUMAN, Het Proces Wilders, 5 december 2011.</text:p></text:note-body></text:note>
               
            </text:p>
      <text:h text:outline-level="2" text:style-name="stuktitel">Antwoord 1
            </text:h>
      <text:p text:style-name="antwoord">Ja. Ik heb u heden daarover een brief gestuurd. Tot mijn spijt heeft deze uw regeling van werkzaamheden gekruist.</text:p>
      <text:h text:outline-level="2" text:style-name="stuktitel">Vraag 2
            </text:h>
      <text:p text:style-name="vraag">Heeft de toenmalige minister van Justitie of één van de andere leden van het kabinet de heer Wilders gevraagd om zijn film
               niet uit te zenden? Zo ja, welke ministers waren dit? Was dit kabinetsbeleid? Op welke wijze is dit gebeurd?
            </text:p>
      <text:h text:outline-level="2" text:style-name="stuktitel">Antwoord 2
            </text:h>
      <text:p text:style-name="antwoord">Het kabinet heeft de materie uitvoerig met uw Kamer besproken in het debat op 1 april 2008 (zie Handelingen 2007–2008, nr. 70, p. 4924–4937) naar aanleiding van de verklaring van de Minister-President (TK 2007–2008, 31 402, nr. 1). In dat debat is ook helder geworden dat er met de heer Wilders gesprekken hebben plaatsgevonden door leden van het toenmalige
               kabinet en bijvoorbeeld ook de Nationaal Coördinator Terrorismebestrijding. Deze informatie behoort reeds tot het publieke
               domein. Daarnaast kan ik u verwijzen naar hetgeen betrokkene zelf in de documentaire heeft meegedeeld.
            </text:p>
      <text:h text:outline-level="2" text:style-name="stuktitel">Vraag 3
            </text:h>
      <text:p text:style-name="vraag">Sprak de toenmalige minister van Buitenlandse Zaken, de heer Verhagen, namens het kabinet toen hij zei: «Ik zou willen dat
               de heer Wilders de film niet zou uitzenden.»?
            </text:p>
      <text:h text:outline-level="2" text:style-name="stuktitel">Antwoord 3
            </text:h>
      <text:p text:style-name="antwoord">De toenmalige minister van Buitenlandse zaken sprak zijn wens uit uit hoofde van zijn zorg en verantwoordelijkheid voor de
               veiligheid van Nederlanders en Nederlandse bedrijven in het buitenland, alsmede voor Nederlandse vertegenwoordigingen en militaire
               missies in het buitenland. Die zorg en die wens werden gedeeld door het kabinet.
            </text:p>
      <text:h text:outline-level="2" text:style-name="stuktitel">Vraag 4
            </text:h>
      <text:p text:style-name="vraag">Welke minister heeft advies gevraagd aan de Landsadvocaat over de (juridische) mogelijkheden van een preventief verbod op
               Fitna? Hoe beoordeelt u de gang van zaken rond die adviesaanvraag, buiten de ministerraad om? Kunt u dit advies van de Landsadvocaat
               – desnoods vertrouwelijk – aan de Kamer ter beschikking stellen?
            </text:p>
      <text:h text:outline-level="2" text:style-name="stuktitel">Antwoord 4
            </text:h>
      <text:p text:style-name="antwoord">Zoals in de brief staat aangegeven worden geen mededelingen gedaan over de beraadslagingen en de besluitvorming in de Raad
               van Ministers.
            </text:p>
      <text:h text:outline-level="2" text:style-name="stuktitel">Vraag 5
            </text:h>
      <text:p text:style-name="vraag">Is het waar dat er een minister heeft voorgesteld om de Algemene Inlichtingen- en Veiligheidsdienst (AIVD) in te zetten op
               de heer Wilders om meer te weten te komen over zijn «filmproject»? Zo ja, welke minister was dat en op grond waarvan werd
               dit voorstel gedaan? Zo nee, is hetgeen er op dit punt in de uitzending aan de orde kwam dan geheel uit de lucht gegrepen?
            </text:p>
      <text:h text:outline-level="2" text:style-name="stuktitel">Antwoord 5
            </text:h>
      <text:p text:style-name="antwoord">Zoals bekend mogen geen mededelingen worden gedaan over de beraadslaging en de besluitvorming in de Raad van Ministers.</text:p>
      <text:h text:outline-level="2" text:style-name="stuktitel">Vraag 6
            </text:h>
      <text:p text:style-name="vraag">Heeft het kabinet destijds een besluit genomen over de betrokkenheid van de AIVD bij deze zaak? Zo ja, wat was het besluit
               en welke bewindspersoon of -personen hebben dat besluit genomen? Welke documenten lagen aan dat besluit ten grondslag?
            </text:p>
      <text:h text:outline-level="2" text:style-name="stuktitel">Antwoord 6
            </text:h>
      <text:p text:style-name="antwoord">Nee</text:p>
      <text:h text:outline-level="2" text:style-name="stuktitel">Vraag 7
            </text:h>
      <text:p text:style-name="vraag">Bestaan er mogelijkheden voor bewindspersonen – andere dan de minister van Binnenlandse Zaken en Koninkrijksrelaties – buiten
               de ministerraad om de AIVD te verzoeken om een lid van de Staten-Generaal af te luisteren danwel te volgen? Zo ja, welke bevoegdheden
               hebben deze leden van het kabinet om eigenstandig – zonder toetsing in de ministerraad – de AIVD te vragen om een lid van
               de Staten-Generaal te laten afluisteren en/of volgen? Kunt u dit toelichten onder verwijzing naar de relevante wet- en/of
               regelgeving?
            </text:p>
      <text:h text:outline-level="2" text:style-name="stuktitel">Antwoord 7
            </text:h>
      <text:p text:style-name="antwoord">Nee.</text:p>
      <text:h text:outline-level="2" text:style-name="stuktitel">Vraag 8
            </text:h>
      <text:p text:style-name="vraag">Deelt u de mening dat het uitgesloten moet zijn dat de inlichtingendiensten leden van de Staten-Generaal afluisteren en/of
               volgen? Zo ja, deelt u dan ook de mening dat enige bemoeienis van bewindspersonen met dergelijke opdrachten ongewenst is?
               Zo nee, in welke gevallen acht u dit toegestaan? Welke wet- en/of regelgeving geldt hiervoor? Op welke wijze dient besluitvorming
               hierover te plaats te vinden?
            </text:p>
      <text:h text:outline-level="2" text:style-name="stuktitel">Antwoord 8
            </text:h>
      <text:p text:style-name="antwoord">De Wet op de Inlichtingen en Veiligheidsdiensten 2002 (Wiv 2002) is hier duidelijk over. Er is daarbij geen verschil tussen
               leden van de Staten-Generaal en anderen. Zie ook de brief hierover.
            </text:p>
      <text:p text:style-name="antwoord">Daarbij kan ik nog aanvullend verwijzen naar antwoorden op vragen van het lid van Raak (Tweede Kamer, vergaderjaar 2011–2012,
               Aanhangsel van de Handelingen nr. 632). Daarin wordt aangegeven dat voor eventueel onderzoek door de AIVD naar Nederlandse politieke partijen dan wel hun leden
               of sympathisanten dergelijk onderzoek alleen kan – en slechts dan – kan plaatsvinden wanneer zij gezien kunnen worden als
               organisaties of personen die door de doelen die zij nastreven, dan wel door hun activiteiten aanleiding geven tot het ernstige
               vermoeden dat zij een gevaar vormen voor het voortbestaan van de democratische rechtsorde, dan wel de veiligheid of andere
               gewichtige belangen van de staat (art. 6, lid 2, onder a. Wiv 2002).
            </text:p>
      <text:h text:outline-level="2" text:style-name="stuktitel">Vraag 9
            </text:h>
      <text:p text:style-name="vraag">Kunt u een overzicht verschaffen van de leden van de Staten-Generaal die de afgelopen tien jaar zijn afgeluisterd e/of gevolgd
               door de inlichtingendiensten? Zo nee, waarom niet?
            </text:p>
      <text:h text:outline-level="2" text:style-name="stuktitel">Antwoord 9
            </text:h>
      <text:p text:style-name="antwoord">Nee. In antwoord op de vragen van het lid Van Raak (Tweede Kamer, vergaderjaar 2011–2012, Aanhangsel van de Handelingen nr.
               632) heb ik aangegeven in welke situaties Nederlandse politieke partijen dan wel hun leden of sympathisanten voorwerp kunnen
               zijn van onderzoek door de AIVD.
            </text:p>
      <text:h text:outline-level="2" text:style-name="stuktitel">Vraag 10
            </text:h>
      <text:p text:style-name="vraag">Kunt u alsnog antwoord geven op de volgende vragen die HUMAN aan de toenmalige minister van Buitenlandse Zaken, de heer Verhagen
               stelde:
            </text:p>
      <text:list text:style-name="list-style-1">
        <text:list-item>
          <text:p text:style-name="list.start">Klopt het dat de minister voorstander was van een preventief verbod van de  aangekondigde film van Geert Wilders?
                  </text:p>
        </text:list-item>
        <text:list-item>
          <text:p text:style-name="list.cont">Klopt het dat de minister de optie heeft ingebracht om een advies aan de Landsadvocaat te vragen of een preventief verbod
                     van de film haalbaar was?
                  </text:p>
        </text:list-item>
        <text:list-item>
          <text:p text:style-name="list.cont">Klopt het dat de minister binnen het kabinet heeft voorgesteld de AIVD in te schakelen om meer te weten te komen over het
                     filmproject van Geert Wilders?
                  </text:p>
        </text:list-item>
        <text:list-item>
          <text:p text:style-name="list.end">Klopt het dat ook aan de Nationaal Coördinator Terrorismebestrijding (NCTB) is   gevraagd om de Dienst Koninklijke en Diplomatieke
                     Beveiliging (DKDB) – die de persoonsbeveiliging van de heer Wilders verzorgt – te gebruiken om meer informatie te krijgen
                     over het filmproject van Wilders? Zo ja, door welke minister?
                  </text:p>
        </text:list-item>
      </text:list>
      <text:h text:outline-level="2" text:style-name="stuktitel">Antwoord 10
            </text:h>
      <text:p text:style-name="antwoord">Zoals uit de documentaire blijkt heeft de Minister een schriftelijke verklaring gestuurd naar de programmamakers die ook in
               de documentaire werd getoond. Voor het overige heb ik daar niets aan toe te voegen.
            </text:p>
      <text:h text:outline-level="2" text:style-name="stuktitel">Vraag 11
            </text:h>
      <text:p text:style-name="vraag">Sluit u uit dat persoonsbeveiligers in dienst van de overheid door leden van het kabinet wordt gevraagd om informatie over
               leden van de Staten-Generaal te vergaren en aan (leden van) het kabinet te verstrekken? Zo nee, waarom niet? In welke gevallen
               acht u dit toegestaan? Kunt u dit onder verwijzing naar de relevante wet- en/of regelgeving toelichten?
            </text:p>
      <text:h text:outline-level="2" text:style-name="stuktitel">Antwoord 11
            </text:h>
      <text:p text:style-name="antwoord">Ja.</text:p>
      <text:h text:outline-level="2" text:style-name="stuktitel">Vraag 12
            </text:h>
      <text:p text:style-name="vraag">Kunt u bovenstaande vragen beantwoorden in de brief cq. het feitenrelaas zoals dat is gevraagd tijdens de Regeling van Werkzaamheden
               d.d. 6 december 2011?
            </text:p>
      <text:h text:outline-level="2" text:style-name="stuktitel">Antwoord 12
            </text:h>
      <text:p text:style-name="antwoord">U ontvangt de antwoorden hierb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