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73</text:p>
      <text:p text:style-name="kamervragen">Vragen van het lid 
            Gesthuizen
            (SP) aan de staatssecretaris van Veiligheid en Justitie over het overplaatsen van een gevangenisdirecteur en beschuldigingen
            aan zijn adres (ingezonden 14 november 2011).
         </text:p>
      <text:p text:style-name="kamervragen">Mededeling van staatssecretaris 
            Teeven
            (Veiligheid en Justitie) (ontvangen 8 december 2011).
         </text:p>
      <text:h text:outline-level="2" text:style-name="stuktitel">Vraag 1
            </text:h>
      <text:p text:style-name="vraag">Is het waar dat de beschuldigingen aan het adres van de opgestapte directeur van de penitentiaire inrichting Tilburg niet
               verder worden onderzocht?<text:note text:id="ID-2011Z22856-d29e98" text:note-class="footnote"><text:note-citation text:label="1">1</text:note-citation><text:note-body><text:p> Algemeen Dagblad, «Handtastelijke bajesdirecteur overgeplaatst», 10 november 2011.</text:p></text:note-body></text:note> Wat vindt u van het verwijt dat er op deze manier sprake is van een doofpot?
            </text:p>
      <text:h text:outline-level="2" text:style-name="stuktitel">Vraag 2
            </text:h>
      <text:p text:style-name="vraag">Op welke wijze is het onderzoek naar mogelijke intimiderende en seksueel getinte opmerkingen en vermeende handtastelijkheden
               verlopen?
            </text:p>
      <text:h text:outline-level="2" text:style-name="stuktitel">Vraag 3
            </text:h>
      <text:p text:style-name="vraag">Is het waar dat het heimelijk plaatsen van een camera strafbaar is en dat door de Dienst Justitiële Inrichtingen (DJI) is
               toegegeven dat de voormalig directeur in strijd met de regels heeft gehandeld? Is het eveneens waar dat hier niet tegen is
               opgetreden? Waarom niet?
            </text:p>
      <text:h text:outline-level="2" text:style-name="stuktitel">Vraag 4
            </text:h>
      <text:p text:style-name="vraag">Wat is de relatie tussen de beschuldigingen van het personeel aan het adres van de directeur, het onderzoek van Bureau Integriteit
               en Veiligheid van februari 2011, zijn ontslag als directeur en zijn overplaatsing in maart 2011 binnen het ministerie van
               Veiligheid en Justitie?
            </text:p>
      <text:h text:outline-level="2" text:style-name="stuktitel">Vraag 5
            </text:h>
      <text:p text:style-name="vraag">Is het waar dat u van mening bent dat het personeel, indien zij klachten hebben over de directeur en beschuldigingen aan zijn
               adres uiten, naar diezelfde directeur toe moet? Zo nee, waar kan personeel met klachten over de directeur dan wel naar toe?
            </text:p>
      <text:h text:outline-level="2" text:style-name="kamervraagopmerking_kop">Mededeling
            </text:h>
      <text:p text:style-name="kamervraagopmerking">Hierbij deel ik u mede dat de schriftelijke vragen van het lid Gesthuizen (SP) van uw Kamer aan de Staatsecretaris van Veiligheid
               en Justitie over het overplaatsen van een gevangenisdirecteur en beschuldigingen aan zijn adres (ingezonden 14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