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71</text:p>
      <text:p text:style-name="kamervragen">Vragen van het lid 
            Schouw
            (D66) aan de minister van Binnenlandse Zaken en Koninkrijksrelaties over expat-Nederlanders (ingezonden 10 november 2011).
         </text:p>
      <text:p text:style-name="kamervragen">Antwoord van minister 
            Donner
            (Binnenlandse Zaken en Koninkrijksrelaties) (ontvangen 7 december 2011).
         </text:p>
      <text:h text:outline-level="2" text:style-name="stuktitel">Vraag 1
            </text:h>
      <text:p text:style-name="vraag">Kent u het artikel «Expat-Nederlander wil twee paspoorten houden» dat op 31 oktober 2011 in de Volkskrant stond?</text:p>
      <text:h text:outline-level="2" text:style-name="stuktitel">Antwoord 1
            </text:h>
      <text:p text:style-name="antwoord">Ja.</text:p>
      <text:h text:outline-level="2" text:style-name="stuktitel">Vraag 2
            </text:h>
      <text:p text:style-name="vraag">Erkent u het belang van Nederlandse expats voor de Nederlandse economie en de Nederlandse diplomatieke betrekkingen?</text:p>
      <text:h text:outline-level="2" text:style-name="stuktitel">Antwoord 2
            </text:h>
      <text:p text:style-name="antwoord">Ja.</text:p>
      <text:h text:outline-level="2" text:style-name="stuktitel">Vraag 3
            </text:h>
      <text:p text:style-name="vraag">Hoeveel Nederlandse emigranten zijn er? Hoeveel daarvan hebben een dubbele nationaliteit?</text:p>
      <text:h text:outline-level="2" text:style-name="stuktitel">Antwoord 3
            </text:h>
      <text:p text:style-name="antwoord">Emigratie wordt niet van overheidswege geregistreerd. Op grond van cijfers van het CBS kan worden aangenomen dat er ongeveer
               2,8 miljoen Nederlanders zijn geëmigreerd sinds 1899. Dit staat niet gelijk aan het aantal Nederlanders in het buitenland.
               Het bezit van meervoudige nationaliteit van Nederlanders in het buitenland wordt niet geregistreerd. Momenteel zijn er ca
               850 000 personen met een geldig Nederlands paspoort in het buitenland. Het is niet bekend hoeveel daarvan een dubbele nationaliteit
               bezitten.
            </text:p>
      <text:h text:outline-level="2" text:style-name="stuktitel">Vraag 4
            </text:h>
      <text:p text:style-name="vraag">Wat zijn de belangrijkste redenen voor Nederlandse emigranten om een tweede nationaliteit te verkrijgen?</text:p>
      <text:h text:outline-level="2" text:style-name="stuktitel">Antwoord 4
            </text:h>
      <text:p text:style-name="antwoord">Er is geen onderzoek gedaan naar de redenen voor het aanvaarden van een tweede nationaliteit. Uit het onderzoek Evaluatie
               van de naturalisatieceremonie (WODC, Cahier 2010–8) blijkt dat migranten die het Nederlanderschap aanvragen zowel praktische
               als emotionele motieven hebben hiervoor. Aangenomen kan worden dat dit ook voor Nederlanders in het buitenland geldt. Het
               aanvaarden van de nationaliteit van het land van verblijf kan wenselijk zijn voor het volwaardig deelnemen aan het maatschappelijke
               en politieke leven aldaar, maar kan ook uitdrukking zijn van een emotionele verbondenheid met het land van verblijf.
            </text:p>
      <text:h text:outline-level="2" text:style-name="stuktitel">Vraag 5
            </text:h>
      <text:p text:style-name="vraag">Kent u de belangen die Nederlandse emigranten hebben bij twee paspoorten? Zo ja, welke zijn dat?</text:p>
      <text:h text:outline-level="2" text:style-name="stuktitel">Antwoord 5
            </text:h>
      <text:p text:style-name="antwoord">Ook hiervoor geldt dat er geen onderzoek is gedaan naar de belangen van Nederlandse emigranten voor het aanvaarden van een
               tweede nationaliteit. Het behouden van de Nederlandse nationaliteit kan van belang zijn voor het deelnemen aan het politieke
               en maatschappelijke leven in Nederland. Ook kan het bezit van twee nationaliteiten van belang zijn voor het gemakkelijk heen
               en weer kunnen reizen tussen Nederland en het land van verblijf.
            </text:p>
      <text:h text:outline-level="2" text:style-name="stuktitel">Vraag 6
            </text:h>
      <text:p text:style-name="vraag">Wat zijn de effecten van de huidige Rijkswet op het Nederlanderschap? Heeft u hier onderzoek naar gedaan? Zo nee, kunt u dit
               alsnog doen en de Kamer hierover berichten?
            </text:p>
      <text:h text:outline-level="2" text:style-name="stuktitel">Antwoord 6
            </text:h>
      <text:p text:style-name="antwoord">Onder de huidige Rijkswet op het Nederlanderschap vervalt het Nederlanderschap van rechtswege bij vrijwillige aanvaarding
               van een vreemde nationaliteit op grond van artikel 15, eerste lid onder a van de Rijkswet op het Nederlanderschap. Hierop
               zijn een aantal uitzonderingen geformuleerd in het tweede lid. Het verlies treedt niet in wanneer degene die een andere nationaliteit
               aanvaard in het land van die andere nationaliteit is geboren en daar ten tijde van de verkrijging zijn hoofdverblijf heeft,
               voor het bereiken van de meerderjarige leeftijd gedurende een onafgebroken periode van tenminste vijf jaren in het land van
               die andere nationaliteit zijn hoofdverblijf heeft gehad, of gehuwd is met een persoon die die andere nationaliteit bezit.
            </text:p>
      <text:h text:outline-level="2" text:style-name="stuktitel">Vraag 7
            </text:h>
      <text:p text:style-name="vraag">Bent u van mening dat een dubbele nationaliteit van Nederlandse emigranten ten koste gaat van de loyaliteit aan Nederland?
               Zo ja, waarom, waar blijkt dit uit en kunt u daarbij een aantal concrete voorbeelden geven?
            </text:p>
      <text:h text:outline-level="2" text:style-name="stuktitel">Antwoord 7
            </text:h>
      <text:p text:style-name="antwoord">Ik ga er van uit dat de betrokkenheid van Nederlandse expats bij Nederland onverminderd groot blijft.</text:p>
      <text:h text:outline-level="2" text:style-name="stuktitel">Vraag 8
            </text:h>
      <text:p text:style-name="vraag">Kunt u een overzicht geven van de wetgeving betreffende dubbele nationaliteit in andere landen? Zijn er ook andere landen
               waar je afstand moet doen van je tweede nationaliteit? Zijn er ook landen waar het onmogelijk is om afstand te doen van de
               tweede nationaliteit? Zo ja, welke?
            </text:p>
      <text:h text:outline-level="2" text:style-name="stuktitel">Antwoord 8
            </text:h>
      <text:p text:style-name="antwoord">Meervoudige nationaliteit kan op verschillende wijzen ontstaan. Het is mogelijk dat iemand van rechtswege meervoudige nationaliteit
               verkrijgt bij geboorte. Het is ook mogelijk dat iemand meervoudige nationaliteit verkrijgt door vrijwillige aanvaarding van
               een andere nationaliteit. Het ontstaan van meervoudige nationaliteit is daarmee afhankelijk van het nationaliteitsrecht van
               verschillende landen, zowel van de bepalingen omtrent verkrijging, als de bepalingen omtrent verlies van de nationaliteit.
            </text:p>
      <text:p text:style-name="antwoord">In november 2008 is hierover het ACVZ-advies Meervoudige nationaliteit in Europees perspectief verschenen.<text:note text:id="ID-871-d29e281" text:note-class="footnote"><text:note-citation text:label="1">1</text:note-citation><text:note-body><text:p> Bijlage bij Kamerstukken II, 31 803, nr. 1. 
               </text:p></text:note-body></text:note> Uit dit onderzoek bleek dat Duitsland, Denemarken, Luxemburg, Noorwegen, Oostenrijk en Spanje een afstandsplicht kennen bij
               verkrijging van de nationaliteit door naturalisatie. Luxemburg heeft sinds 1 januari 2009 niet langer een afstandsplicht bij
               verkrijging door naturalisatie. De wetgeving van de overige landen is op dit punt niet gewijzigd. De uitzonderingen op de
               afstandsplicht verschillen per land. Dezelfde landen kennen tevens een verliesbepaling bij vrijwillige aanvaarding van een
               andere nationaliteit. Ook hiervoor geldt dat de uitzonderingen op de verliesbepaling per land verschillen. Andere Europese
               landen kennen geen afstandsverplichting bij verkrijging van de eigen nationaliteit, noch een verliesbepaling bij verkrijging
               van een vreemde nationaliteit.
            </text:p>
      <text:p text:style-name="antwoord">Er zijn geen staten waar het onmogelijk is om afstand te doen van de tweede nationaliteit, omdat staten slechts normen kunnen
               stellen ten aanzien van de eigen nationaliteit. Er zijn wel staten waar het (praktisch) onmogelijk is om afstand te doen van
               de eigen nationaliteit. Voorbeelden van deze landen zijn Marokko of Argentinië.
            </text:p>
      <text:h text:outline-level="2" text:style-name="stuktitel">Vraag 9
            </text:h>
      <text:p text:style-name="vraag">Wanneer kan de Kamer het wetsvoorstel tot Wijziging van de Rijkswet op het Nederlanderschap met betrekking tot de voorwaarden
               waaronder het Nederlanderschap wordt verkregen of verleend, verwachten?
            </text:p>
      <text:h text:outline-level="2" text:style-name="stuktitel">Antwoord 9
            </text:h>
      <text:p text:style-name="antwoord">Ik verwacht uw Kamer voor het kerstreces het voorstel tot Wijziging van de Rijkswet op het Nederlanderschap toe te stu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