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0</text:p>
      <text:p text:style-name="kamervragen">Vragen van het lid 
            Leijten
            (SP) aan de staatssecretaris van Volksgezondheid, Welzijn en Sport over de misstanden van zorgbureau SPV (ingezonden 21 oktober
            2011).
         </text:p>
      <text:p text:style-name="kamervragen">Antwoord van staatssecretaris 
            Veldhuijzen van Zanten-Hyllner
            (Volksgezondheid, Welzijn en Sport) (ontvangen 7 december 2011). Zie ook Aanhangsel Handelingen, vergaderjaar 2011–2012, nr.
            599
            
         </text:p>
      <text:h text:outline-level="2" text:style-name="stuktitel">Vraag 1
            </text:h>
      <text:p text:style-name="vraag">Wat is uw reactie op de beëindiging van het contract van Menzis met zorgbureau SPV?<text:note text:id="ID-2011Z20649-d29e101" text:note-class="footnote"><text:note-citation text:label="1">1</text:note-citation><text:note-body><text:p>Weg met dit contract/Waterloo voor een zakenvrouw. TC Tubantia, vrijdag 14 oktober 2011.</text:p></text:note-body></text:note>
               
            </text:p>
      <text:h text:outline-level="2" text:style-name="stuktitel">Antwoord 1
            </text:h>
      <text:p text:style-name="antwoord">Gegeven het feit dat zorgkantoor Menzis er geen vertrouwen in heeft dat betreffend Bureau de kwaliteit levert die cliënten
               nodig hebben en het vermoeden dat Bureau SPV meer zorg gedeclareerd zou hebben dan geleverd is, neemt het zorgkantoor een
               maatregel die passend is bij zijn verantwoordelijkheid binnen het stelsel van de AWBZ.
            </text:p>
      <text:h text:outline-level="2" text:style-name="stuktitel">Vraag 2
            </text:h>
      <text:p text:style-name="vraag">Hoe lang bent u al op de hoogte van de misstanden binnen SPV? Is het waar dat de landsadvocaat betrokken is geweest bij het
               beëindigen van het zorgcontract?
            </text:p>
      <text:h text:outline-level="2" text:style-name="stuktitel">Antwoord 2
            </text:h>
      <text:p text:style-name="antwoord">Ik ben van de situatie rond Bureau SPV op de hoogte sinds zorgkantoor Menzis hiermee naar buiten is getreden.</text:p>
      <text:p text:style-name="antwoord">Ik heb begrepen dat Menzis bij het beëindigen van het zorgcontract juridisch ondersteund is door hetzelfde advocatenkantoor
               dat in bepaalde gevallen optreedt als landsadvocaat. Dit is echter niet meer dan een toevalligheid.
            </text:p>
      <text:h text:outline-level="2" text:style-name="stuktitel">Vraag 3
            </text:h>
      <text:p text:style-name="vraag">Hoe verklaart u de hoge winstmarge van SPV, terwijl al een lange tijd misstanden binnen SPV bekend waren? Wilt u uw antwoord
               toelichten?
            </text:p>
      <text:h text:outline-level="2" text:style-name="stuktitel">Antwoord 3
            </text:h>
      <text:p text:style-name="antwoord">De vermeende misstanden bij Bureau SPV zijn (pas) bekend sinds die dit voorjaar via de media naar buiten zijn gekomen. Sindsdien
               heeft Menzis deze casus zorgvuldig onderzocht, hetgeen heeft geleid tot het besluit het contract met Bureau SPV te beëindigen.
            </text:p>
      <text:h text:outline-level="2" text:style-name="stuktitel">Vraag 4
            </text:h>
      <text:p text:style-name="vraag">Vindt u het aanvaardbaar dat de directeur tonnen met geld voor zichzelf hield, terwijl zij niet investeerde om goede zorg
               te bieden? Zo ja, waarom? Zo nee, welke actie gaat u ondernemen om dit geld terug te vorderen?
            </text:p>
      <text:h text:outline-level="2" text:style-name="stuktitel">Antwoord 4
            </text:h>
      <text:p text:style-name="antwoord">In algemene zin vind ik het uiteraard onaanvaardbaar als door bestuurders, of door wie dan ook, onterecht geld of andere middelen
               aan de zorgverlening worden onttrokken.
            </text:p>
      <text:p text:style-name="antwoord">Het vaststellen van en het toezicht houden op de individuele salariëring van bestuurders is een taak die ligt bij de raden
               van toezicht. Het is niet aan mij om mij een oordeel te vormen over het handelen van een specifieke raad van bestuur dan wel
               een specifieke raad van toezicht. De cliëntenraad en de vakbonden kunnen ingrijpen als zij vinden dat de bestuurder een (financieel)
               wanbeleid voert dan wel als de raad van toezicht tekort schiet.
            </text:p>
      <text:p text:style-name="antwoord">Overigens ben ik van mening dat het inkomen van zorgbestuurders op een maatschappelijk verantwoord niveau dient te liggen.
               Met het oog op het bereiken van die situatie ligt er momenteel bij uw Kamer een voorstel voor een normeringswet (TK 32 600)
               ter behandeling voor. Ook werk ik aan versterking van de governance in de zorg.
            </text:p>
      <text:h text:outline-level="2" text:style-name="stuktitel">Vraag 5
            </text:h>
      <text:p text:style-name="vraag">Welke sancties worden opgelegd aan de directeur wegens het duperen van 1 400 zorgbehoevende mensen en het bieden van ondermaatse
               zorg?
            </text:p>
      <text:h text:outline-level="2" text:style-name="stuktitel">Antwoord 5
            </text:h>
      <text:p text:style-name="antwoord">Zorgkantoor Menzis heeft het opgebouwde dossier over Bureau SPV overgedragen aan de instanties welke bevoegd zijn om te beoordelen
               of er nadere acties nodig zijn.
            </text:p>
      <text:h text:outline-level="2" text:style-name="stuktitel">Vraag 6
            </text:h>
      <text:p text:style-name="vraag">Wordt SPV definitief opgeheven of kan een doorstart worden gemaakt met een nieuwe eigenaar? Bent u bereid te voorkomen dat
               deze organisatie een doorstart zal maken? Zo ja, welke maatregelen gaat u treffen? Zo nee, waarom niet?
            </text:p>
      <text:h text:outline-level="2" text:style-name="stuktitel">Antwoord 6
            </text:h>
      <text:p text:style-name="antwoord">Het is nu te vroeg om hier al uitspraken over te doen. Zie ook het antwoord op vraag 5.</text:p>
      <text:h text:outline-level="2" text:style-name="stuktitel">Vraag 7
            </text:h>
      <text:p text:style-name="vraag">Welke vervolgstappen worden ondernomen tegen SPV en de directeur van SPV, en welke instanties hebben hier een rol in?</text:p>
      <text:h text:outline-level="2" text:style-name="stuktitel">Antwoord 7
            </text:h>
      <text:p text:style-name="antwoord">Het is nu te vroeg om hier al uitspraken over te doen. Zie ook het antwoord op vraag 5.</text:p>
      <text:h text:outline-level="2" text:style-name="stuktitel">Vraag 8
            </text:h>
      <text:p text:style-name="vraag">Wie zaten er in de raad van toezicht en wat was hun vergoeding? Vindt u dat de raad van toezicht adequaat heeft gefunctioneerd
               en wilt u uw antwoord toelichten?
            </text:p>
      <text:h text:outline-level="2" text:style-name="stuktitel">Antwoord 8
            </text:h>
      <text:p text:style-name="antwoord">Voor de namen van de leden van de raad van toezicht en hun vergoeding verwijs ik u naar het Jaardocument Maatschappelijke
               Verantwoording van Bureau SPV. Deze informatie is publiek beschikbaar via www.jaarverslagenzorg.nl.
            </text:p>
      <text:h text:outline-level="2" text:style-name="stuktitel">Vraag 9
            </text:h>
      <text:p text:style-name="vraag">Was de Inspectie voor de Gezondheidszorg (IGZ) op de hoogte van de misstanden binnen SPV? Zo ja, op welke wijze heeft de IGZ
               ingegrepen? Zo nee, waarom niet?
            </text:p>
      <text:h text:outline-level="2" text:style-name="stuktitel">Antwoord 9
            </text:h>
      <text:p text:style-name="antwoord">Nee, de IGZ was niet op de hoogte van vermeende misstanden binnen Bureau SPV. Naar aanleiding van het bericht dat het zorgkantoor
               Menzis het contract met Bureau SPV per 1 november 2011 heeft opgezegd, is de inspectie in contact getreden met Bureau SPV.
            </text:p>
      <text:h text:outline-level="2" text:style-name="stuktitel">Vraag 10
            </text:h>
      <text:p text:style-name="vraag">Worden de zorgcontracten met andere zorgkantoren verbroken? Zo ja, wanneer? Zo nee, waarom niet?</text:p>
      <text:h text:outline-level="2" text:style-name="stuktitel">Antwoord 10
            </text:h>
      <text:p text:style-name="antwoord">Dat is mij niet bekend.</text:p>
      <text:h text:outline-level="2" text:style-name="stuktitel">Vraag 11
            </text:h>
      <text:p text:style-name="vraag">Wat zijn de gevolgen voor het personeel van SPV, nu het contract voor zorgverlening met Menzis is beëindigd?</text:p>
      <text:h text:outline-level="2" text:style-name="stuktitel">Antwoord 11
            </text:h>
      <text:p text:style-name="antwoord">Ik kan mij voorstellen dat voor het personeel van Bureau SPV de huidige ontwikkelingen onzekerheid met zich meebrengen. Ik
               hoop dat zij snel, nu de vraag naar personeel in de zorg op dit moment zodanig is dat er eerder zorgen zijn over een tekort
               dan over een overschot aan personeel en mochten zij daartoe besluiten, weer elders in de zorg hun plek zullen vinden. Ik waardeer
               de wijze waarop zij op een positieve manier zorg en aandacht aan de cliënten blijven geven, ondanks de problemen van hun werkgever.
               Hieruit blijkt maar eens te meer dat de kern van de zorg bestaat uit medewerkers.
            </text:p>
      <text:h text:outline-level="2" text:style-name="stuktitel">Vraag 12
            </text:h>
      <text:p text:style-name="vraag">Zijn inmiddels alle mensen die zorg ontvingen van SPV terecht bij andere zorgaanbieders? Wilt u uw antwoord toelichten?</text:p>
      <text:h text:outline-level="2" text:style-name="stuktitel">Antwoord 12
            </text:h>
      <text:p text:style-name="antwoord">Ik heb van zorgkantoor Menzis vernomen dat alle cliënten van Bureau SPV vóór 1 november bij andere zorgaanbieders zijn ondergebracht.
               Daarmee heeft het zorgkantoor haar verantwoordelijkheid voor de continuïteit van zorg waargemaakt.
            </text:p>
      <text:h text:outline-level="2" text:style-name="stuktitel">Vraag 13
            </text:h>
      <text:p text:style-name="vraag">Welke maatregelen gaat u treffen om een dergelijke situatie als SPV in de toekomst te kunnen voorkomen? Kunt u uw antwoord
               toelichten?
            </text:p>
      <text:h text:outline-level="2" text:style-name="stuktitel">Antwoord 13
            </text:h>
      <text:p text:style-name="antwoord">Zorgkantoren hebben vanuit de concessie die aan hen is verleend de nadrukkelijke opdracht om de uitvoering van de AWBZ conform
               regelgeving te monitoren en te toetsen. Het is hun taak om attent te zijn op mogelijke risico’s bij zorginstellingen waar
               zij zorgcontracten mee sluiten. Van iedere casus kunnen zij leren en de ervaringen ervan in hun inkoopbeleid betrekken.
            </text:p>
      <text:h text:outline-level="2" text:style-name="stuktitel">Vraag 14
            </text:h>
      <text:p text:style-name="vraag">Acht u het wenselijk dat de directeur van SPV in 2012 een nieuwe zorginstelling «Het nieuwe Zorglandschap Nederland» wil starten?
               Zo ja, waarom? Zo nee, welke maatregelen gaat u treffen om dit te voorkomen?<text:span text:style-name="superscript"><text:note-ref text:reference-format="text" text:ref-name="ID-2011Z20649-d29e101" text:note-class="footnote">1</text:note-ref></text:span>
               
            </text:p>
      <text:h text:outline-level="2" text:style-name="stuktitel">Antwoord 14
            </text:h>
      <text:p text:style-name="antwoord">Zie de antwoorden op de vragen 5, 6 en 7.</text:p>
      <text:h text:outline-level="2" text:style-name="stuktitel">Vraag 15
            </text:h>
      <text:p text:style-name="vraag">Deelt u de mening dat «zorgondernemers» die zichzelf verrijken ten koste van patiënten en personeel op een zwarte lijst moeten
               worden geplaatst van mensen die uit de zorg geweerd moeten worden? Zo nee, waarom niet?
            </text:p>
      <text:h text:outline-level="2" text:style-name="stuktitel">Antwoord 15
            </text:h>
      <text:p text:style-name="antwoord">Ik heb via ondermeer de website www.jaarverslagenzorg.nl zoveel transparantie geregeld dat de historie van zorgaanbieders
               te volgen is. Zie verder het antwoord op vraag 13.
            </text:p>
      <text:h text:outline-level="2" text:style-name="stuktitel">Vraag 16
            </text:h>
      <text:p text:style-name="vraag">Zijn er meer zorgaanbieders die dezelfde problemen vertonen? Zo ja, hoeveel zorgaanbieders zijn dit? Zo nee, bent u bereid
               hier onderzoek naar te doen en de Kamer hierover te informeren?
            </text:p>
      <text:h text:outline-level="2" text:style-name="stuktitel">Antwoord 16
            </text:h>
      <text:p text:style-name="antwoord">Zie het antwoord op vraag 13. Het is een continu proces bij zorgkantoren om contractspartners te evalueren voordat nieuwe
               contracten worden aangegaan.
            </text:p>
      <text:h text:outline-level="2" text:style-name="stuktitel">Vraag 17
            </text:h>
      <text:p text:style-name="vraag">Wilt u deze vragen beantwoorden voor de begrotingsbehandeling van VWS?</text:p>
      <text:h text:outline-level="2" text:style-name="stuktitel">Antwoord 17
            </text:h>
      <text:p text:style-name="antwoord">Dat is helaas niet gelu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