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9</text:p>
      <text:p text:style-name="kamervragen">Vragen van de leden 
            Smeets,
            
            
            Dikkers
            en 
            Groot
            (allen PvdA) aan de ministers van Economische Zaken, Landbouw en Innovatie en van Buitenlandse Zaken en aan de  staatssecretarissen
            van Economie Landbouw en Innovatie, en van Financiën over de activiteiten van multinationals in belastingparadijzen (ingezonden
            3 oktober 2011).
         </text:p>
      <text:p text:style-name="kamervragen">Antwoord van minister 
            Verhagen
            (Economische Zaken, Landbouw en Innovatie), mede namens de minister van Buitenlandse Zaken en de staatssecretarissen van Financiën
            en van Economische Zaken, Landbouw en Innovatie (ontvangen 7 december 2011) Zie ook Aanhangsel Handelingen, vergaderjaar 2011–2012,
            nr. 439.
         </text:p>
      <text:h text:outline-level="2" text:style-name="stuktitel">Vraag 1
            </text:h>
      <text:p text:style-name="vraag">Bent u bekend met het artikel «Shell actief in belastingparadijzen»?<text:note text:id="ID-2011Z19154-d29e104" text:note-class="footnote"><text:note-citation text:label="1">1</text:note-citation><text:note-body><text:p>Het Financieele Dagblad, 28-09-2011.</text:p></text:note-body></text:note>
               
            </text:p>
      <text:h text:outline-level="2" text:style-name="stuktitel">Antwoord 1
            </text:h>
      <text:p text:style-name="antwoord">Ja.</text:p>
      <text:h text:outline-level="2" text:style-name="stuktitel">Vraag 2
            </text:h>
      <text:p text:style-name="vraag">Deelt u de mening dat multinationals volledige transparantie moeten nastreven over belastingbetalingen in de landen waar zij
               actief zijn? Zo nee, waarom niet?
            </text:p>
      <text:h text:outline-level="2" text:style-name="stuktitel">Antwoord 2
            </text:h>
      <text:p text:style-name="antwoord">Zie antwoord op vraag 6.</text:p>
      <text:h text:outline-level="2" text:style-name="stuktitel">Vraag 3
            </text:h>
      <text:p text:style-name="vraag">Deelt u de mening dat de opbrengsten van olie-, gas- en mijnbouwbedrijven meer ten goede moeten komen aan de landen waar olie,
               gas en delfstoffen worden gewonnen?
            </text:p>
      <text:h text:outline-level="2" text:style-name="stuktitel">Antwoord 3
            </text:h>
      <text:p text:style-name="antwoord">Uiteraard is de Nederlandse regering van mening dat landen optimaal gebruik van hun natuurlijke rijkdommen zouden moeten maken
               ten behoeve van hun economische en maatschappelijke ontwikkeling. In diverse internationale fora worden ontwikkelingslanden
               daarom bijgestaan in de ontwikkeling van ondermeer hun investeringsbeleid, goed bestuur en belastingheffing. Voorbeelden van
               dergelijke fora zijn het VN Comité voor Handel en Ontwikkeling (UNCTAD), de OESO, IMF en EITI, die samenwerkingprojecten uitvoeren
               met diverse Afrikaanse landen. Grondstofrijke (ontwikkelings-)landen zijn echter soeverein in hun keuzes omtrent nationale
               grondstoffenwinning en de opbrengsten die zij daaruit genereren.
            </text:p>
      <text:h text:outline-level="2" text:style-name="stuktitel">Vraag 4 en 5
            </text:h>
      <text:p text:style-name="vraag">Wat is uw opvatting over het gegeven dat Nederland als vestigingsplaats het op één na aantrekkelijkste land is voor bedrijven
               in de olie-, gas- en mijnbouwsector vanwege het belastingklimaat?<text:note text:id="ID-2011Z19154-d29e147" text:note-class="footnote"><text:note-citation text:label="2">2</text:note-citation><text:note-body><text:p>Piping Profits: the secret world of oil, gas and mining giants, 19-09-2011.</text:p></text:note-body></text:note>
               
            </text:p>
      <text:p text:style-name="vraag">Deelt u de mening dat Nederland een slechte voorbeeldfunctie vervult door zo hoog op deze lijst te eindigen? Zo ja, bent u
               bereid om deze slechte reputatie te herstellen en zo ja, op welke wijze gaat u dat doen?
            </text:p>
      <text:h text:outline-level="2" text:style-name="stuktitel">Antwoord 4 en 5
            </text:h>
      <text:p text:style-name="antwoord">In de afgelopen decennia is het beleid van opeenvolgende kabinetten steeds gericht geweest op het in stand houden en verbeteren
               van een solide investerings- en ondernemersklimaat. Ook dit kabinet zet dit beleid voort. Het Nederlandse netwerk van belastingverdragen
               is gericht op het voorkomen van dubbele belastingheffing en is zodoende een belangrijk instrument in dit beleidskader. Daarbij
               levert de deelnemingsvrijstelling een belangrijke bijdrage aan het vestigingsklimaat voor nationaal en internationaal opererende
               ondernemingen. Onderscheidende factoren zijn daarnaast de stabiliteit van het Nederlandse fiscale klimaat en de betrouwbaarheid
               en efficiency van de Nederlandse belastingdienst.
            </text:p>
      <text:p text:style-name="antwoord">Ook het instrumentarium dat is gericht op de ontwikkeling van meer R&amp;D-activiteiten, de WBSO, de innovatiebox in de vennootschapsbelasting
               en de in het belastingplan 2012 voorgestelde RDA, leveren een positieve bijdrage aan het vestigingsklimaat in het algemeen,
               aan de kenniseconomie in het bijzonder en daarmee aan de Nederlandse internationale concurrentiepositie.
            </text:p>
      <text:p text:style-name="antwoord">Dit alles biedt zowel aan binnenlandse als buitenlandse investeerders een optimaal klimaat om in Nederland ondernemingsactiviteiten
               te ontplooien met alle positieve gevolgen daarvan op de nationale economie en daarmee op de werkgelegenheid. Het beleid en
               het instrumentarium zijn overigens generiek van karakter; er is geen bijzondere fiscale faciliteit voor olie-, gas en mijnbouw.
            </text:p>
      <text:p text:style-name="antwoord">Zoals vastgelegd in de Notitie Fiscaal Verdragsbeleid 2011 bestaat in het Nederlandse internationale fiscale verdragsbeleid
               bijzondere aandacht voor de belangen van ontwikkelingslanden. Belastinginkomsten spelen immers een cruciale rol bij de financiering
               door ontwikkelingslanden van overheidsuitgaven in de strijd tegen armoede. Het verstevigen van de fiscale stelsels en de belastingadministraties
               dragen bij aan de zelfredzaamheid van deze staten. Nederland heeft er voor gekozen op fiscaal gebied in te zetten op een integrale
               benadering waarbij zowel de nationale als internationale factoren die hogere belastinginkomsten door ontwikkelingslanden belemmeren,
               centraal staan. Bovendien zal Nederland bij het sluiten van belastingverdragen met ontwikkelingslanden rekening houden met
               de kwetsbare financiële positie van ontwikkelingslanden, en is Nederland daarbij bereid gerichte maatregelen op te nemen om
               verdragsmisbruik tegen te gaan en ruimte te bieden voor bronheffingen op geldstromen naar Nederland.
            </text:p>
      <text:p text:style-name="antwoord">Steeds meer landen kopiëren het fiscale instrumentarium van Nederland. Het is daarom zaak het Nederlandse bestel up-to-date
               te houden. Vanzelfsprekend moeten daarbij de internationale kaders in acht worden genomen. De Nederlandse fiscale wetgeving
               voldoet in dat opzicht aan alle internationaal geldende criteria.
            </text:p>
      <text:h text:outline-level="2" text:style-name="stuktitel">Vraag 6
            </text:h>
      <text:p text:style-name="vraag">Gaat u Shell aanspreken op het inzichtelijk maken van de belastingopbrengsten en afdrachten van olie-, gas- en delfstoffen
               in de landen waar Shell actief is? Zo nee, waarom niet?
            </text:p>
      <text:h text:outline-level="2" text:style-name="stuktitel">Antwoord 6
            </text:h>
      <text:p text:style-name="antwoord">De overheid heeft in de wet vastgelegd waarover en op welke wijze ondernemingen dienen te rapporteren en heeft daar bovenop
               verwachtingen in het kader van maatschappelijk verantwoord ondernemen over verslaglegging door ondernemingen zoals dit is
               verwoord in het betreffende hoofdstuk van de OESO Richtlijnen voor Multinationale Ondernemingen. Deze aanbevelingen gelden
               ook voor Shell.
            </text:p>
      <text:p text:style-name="antwoord">De regering spreekt bedrijven niet individueel aan op hun betalingen aan landen waarin zij opereren. Los van de ogenschijnlijke
               willekeur die daar vanuit gaat, zou dit niet in overeenstemming zijn met de huidige Nederlandse positie omtrent dit onderwerp,
               zoals verwoord bij het antwoord op vraag 8 en 9.
            </text:p>
      <text:h text:outline-level="2" text:style-name="stuktitel">Vraag 7
            </text:h>
      <text:p text:style-name="vraag">Gaat u Shell eveneens aanspreken op transparantie over de belastingverdragen die van toepassing zijn in de desbetreffende
               landen? Zo nee, waarom niet?
            </text:p>
      <text:h text:outline-level="2" text:style-name="stuktitel">Antwoord 7
            </text:h>
      <text:p text:style-name="antwoord">Belastingverdragen worden afgesloten tussen landen en zijn in het geval Nederland partij is altijd openbaar. Dit geldt dus
               ook voor de verdragen waar Shell gebruik van maakt.
            </text:p>
      <text:h text:outline-level="2" text:style-name="stuktitel">Vraag 8 en 9
            </text:h>
      <text:p text:style-name="vraag">Deelt u de mening dat, vanwege het vrijwillige karakter van de Extractive Industries Transparency Initiative (EITI) en in
               navolging van Amerikaanse wetgeving, Europese wetgeving nodig is die olie- en mijnbouwbedrijven verplicht om per land en per
               project te rapporteren hoeveel belasting en royalty’s zij afdragen aan overheden? Zo nee, waarom niet?
            </text:p>
      <text:p text:style-name="vraag">Welke concrete stappen zet u om multinationals te dwingen tot volledige openheid en transparantie over de inkomsten in de
               landen waar zij actief zijn?
            </text:p>
      <text:h text:outline-level="2" text:style-name="stuktitel">Antwoord 8 en 9
            </text:h>
      <text:p text:style-name="antwoord">Nederland is voorstander van transparantie en streeft naar internationale afspraken die gelden voor alle internationaal opererende
               bedrijven. Voor landen met een relatief internationaal georiënteerd bedrijfsleven, zoals Nederland, is een gelijk speelveld
               immers van groot belang. Bovendien komt het de effectiviteit van een maatregel ten goede indien zij op zo breed mogelijke
               schaal wordt ingevoerd.
            </text:p>
      <text:p text:style-name="antwoord">Deze twee kenmerken komen terug in het EITI, dat succesvol is doordat grondstofrijke landen samenwerken met bedrijven en NGO’s
               om op een geleidelijke en gezamenlijke wijze financiële informatie publiek te maken, rekening houdend met de omstandigheden
               in elk gastland. Dit betekent dat gastlanden rapporteren wat zij ontvangen, en alle daar actieve bedrijven moeten rapporteren
               wat zij voor hun activiteiten betalen aan de overheid. Door deze tweezijdige rapportage worden transparantie en goed bestuur
               bevorderd en wordt corruptie tegengegaan. Nederland ondersteunt het EITI, onder meer via een nieuwe meerjarige bijdrage aan
               het secretariaat van het EITI voor de periode 2011–2014.
            </text:p>
      <text:p text:style-name="antwoord">Op dit moment zijn diverse internationale transparantie-initiatieven (country-by-country reporting) aan de orde, zoals de
               aanpassingen die de Europese Commissie in oktober 2011 heeft voorgesteld in de EU Transparency and Accounting Directive en
               de toepassingsregels van de paragrafen 1502 en 1504 van de Dodd-Frank Act waar de Securities and Exchange Committee (SEC)
               momenteel aan werkt. Ook in de OECD Informal Task Force on Tax and Development staat het onderwerp country-by-country reporting
               op de agenda als één van vier speerpunten in het kader van het bevorderen van belastingheffing in ontwikkelingslanden («domestic
               resource mobilization»). Onder meer wordt in een werkgroep, waarin naast overheden ook NGO’s en het bedrijfsleven participeren,
               gekeken naar cost-benefit-inschattingen rond grotere fiscale transparantie. Nederland hecht waarde aan een coherent beleid
               dat rekening houdt met de belangen van ontwikkelingslanden en zal de voorstellen van de EU op dit punt met een positieve grondhouding
               analy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