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68</text:p>
      <text:p text:style-name="kamervragen">Vragen van het lid 
            Bouwmeester
            (PvdA) aan de minister van Volksgezondheid, Welzijn en Sport over de gevolgen van de grote ontslaggolf in de Geestelijke gezondheidszorg
            GGZ (ingezonden 28 oktober 2011).
         </text:p>
      <text:p text:style-name="kamervragen">Antwoord van minister 
            Schippers
            (Volksgezondheid, Welzijn en Sport) (ontvangen 7 december 2011) Zie ook Aanhangsel Handelingen, vergaderjaar 2011–2012, nr.
            622.
         </text:p>
      <text:h text:outline-level="2" text:style-name="stuktitel">Vraag 1
            </text:h>
      <text:p text:style-name="vraag">Kent u het bericht «Harde klappen bij Parnassia» Leids Dagblad, 20 oktober 2011 en herinnert u zich ook eerdere berichten
               over ontslagen in de GGZ, zoals «Bouman GGZ schrapt 90 arbeidsplaatsen»<text:note text:id="ID-2011Z21396-d29e101" text:note-class="footnote"><text:note-citation text:label="1">1</text:note-citation><text:note-body><text:p> De Telegraaf, 10 oktober 2011.</text:p></text:note-body></text:note> en «120 ontslagen bij verslavingszorg»?<text:note text:id="ID-2011Z21396-d29e109" text:note-class="footnote"><text:note-citation text:label="2">2</text:note-citation><text:note-body><text:p> Het antwoord op motie Bouwmeester cs over dit onderwerp ( Kamerstuk 25 424, nr. 139).
               </text:p></text:note-body></text:note>
               
            </text:p>
      <text:h text:outline-level="2" text:style-name="stuktitel">Antwoord 1
            </text:h>
      <text:p text:style-name="antwoord">Ja, ik heb kennis genomen van de berichten.</text:p>
      <text:h text:outline-level="2" text:style-name="stuktitel">Vraag 2
            </text:h>
      <text:p text:style-name="vraag">Herinnert u zich uw uitspraken dat bezuinigingen niet zullen leiden tot onvoldoende zorgaanbod, omdat zorgverzekeraars hun
               zorgplicht houden en verzekeraars  voldoende zorgaanbod voor hun verzekerden moeten inkopen?<text:note text:id="ID-2011Z21396-d29e127" text:note-class="footnote"><text:note-citation text:label="3">3</text:note-citation><text:note-body><text:p>VAO GGZ op 12 oktober 2011.</text:p></text:note-body></text:note>
               
            </text:p>
      <text:h text:outline-level="2" text:style-name="stuktitel">Antwoord 2
            </text:h>
      <text:p text:style-name="antwoord">Ik ben van mening dat de bezuinigingen niet hoeven te leiden tot onvoldoende zorgaanbod. Ik ben ook van mening dat zorgaanbieders
               veel slimmer dan nu zorg kunnen gaan verlenen. Goede voorbeelden in Nederland tonen aan dat bijvoorbeeld kortere behandelingen
               ook tot goede resultaten kunnen leiden. Het betekent mijns inziens dat instellingen kritisch moeten gaan kijken naar hun behandelprocessen
               en behandelwijzen. Op dit moment worden er ook nog erg veel mensen in de tweedelijnszorg behandeld voor klachten die eigenlijk
               ook in de eerstelijn kunnen worden behandeld. Ook andere behandelmethoden, zoals bijvoorbeeld e-health, leiden tot meer efficiënte
               behandelprocessen.
            </text:p>
      <text:p text:style-name="antwoord">Ik ben ook met de sector in gesprek hoe wij in de toekomst kunnen komen tot een meer financieel houdbare GGZ van goede kwaliteit.</text:p>
      <text:h text:outline-level="2" text:style-name="stuktitel">Vraag 3
            </text:h>
      <text:p text:style-name="vraag">Indien wachtlijsten ontstaan door personeelstekort, wat zijn dan de gevolgen voor patiënten? Is het ontstaan van wachtlijsten
               een bedoeld effect van uw bezuinigingsbeleid dat moet leiden tot minder GGZ zorg?
            </text:p>
      <text:h text:outline-level="2" text:style-name="stuktitel">Antwoord 3
            </text:h>
      <text:p text:style-name="antwoord">Ik verwijs hierbij naar het antwoord op vraag 2. Ik ga ervan uit dat aanbieders geen wachtlijsten zullen laten ontstaan als
               gevolg van de bezuinigingsmaatregelen, omdat nog veel efficiency in de GGZ is te behalen.
            </text:p>
      <text:h text:outline-level="2" text:style-name="stuktitel">Vraag 4
            </text:h>
      <text:p text:style-name="vraag">Kunt u aangeven hoe lang op dit moment de gemiddelde wachtlijsten zijn voor behandeling in de GGZ, uitgesplitst naar reguliere
               zorg (opgesplitst in met en zonder opname, kortdurend en langdurende) en crisiszorg? Zijn hier grote regionale verschillen
               in, en zo ja, hoe zien die verschillen er uit?
            </text:p>
      <text:h text:outline-level="2" text:style-name="stuktitel">Antwoord 4
            </text:h>
      <text:p text:style-name="antwoord">Er is geen uitsplitsing naar typen zorg of verschillende regio’s bij wachtlijstgegevens, wel naar type cliënten (ouderen,
               jeugd en volwassenen). In totaal waren er in 2009 zo’n 101 000 wachtenden.
            </text:p>
      <text:h text:outline-level="2" text:style-name="stuktitel">Vraag 5
            </text:h>
      <text:p text:style-name="vraag">Wat zijn naar uw verwachting de gevolgen van de bezuinigingen en de ontslagen in de GGZ voor de kwaliteit van de zorg? Kunt
               u dit toelichten?
            </text:p>
      <text:h text:outline-level="2" text:style-name="stuktitel">Antwoord 5
            </text:h>
      <text:p text:style-name="antwoord">Ik verwijs hierbij naar het antwoord op vraag 2. Mijns inziens hoeven de bezuinigingen geen negatieve invloed te hebben op
               de kwaliteit van de zorg.
            </text:p>
      <text:h text:outline-level="2" text:style-name="stuktitel">Vraag 6
            </text:h>
      <text:p text:style-name="vraag">Wat zijn naar uw verwachting de gevolgen van de bezuinigingen en de ontslagen in de GGZ op het zorgaanbod in de verschillende
               regio’s?
            </text:p>
      <text:h text:outline-level="2" text:style-name="stuktitel">Antwoord 6
            </text:h>
      <text:p text:style-name="antwoord">Ik verwacht dat de bezuinigingen in de GGZ zullen leiden tot een efficiënter zorgaanbod in de GGZ. Hoe dit over de verschillende
               regio’s is verdeeld heb ik niet bekeken. Dat er banen zullen verdwijnen lijkt aannemelijk. Voor werknemers dan wel zelfstandigen
               die hierdoor hun baan kwijt raken is dit vervelend. Tegelijkertijd ben ik verantwoordelijk voor kwalitatief goede en betaalbare
               zorg. Uit CPB toekomstverkenningen blijkt dat we in de toekomst alle handen in de zorg kunnen gebruiken. Dan is het wel van
               belang om over een flexibele arbeidsmarkt te beschikken. Ik verwijs u verder naar het antwoord op vraag 2.
            </text:p>
      <text:h text:outline-level="2" text:style-name="stuktitel">Vraag 7
            </text:h>
      <text:p text:style-name="vraag">Wat is naar uw verwachting het effect van de bezuinigingen in de GGZ op de wachtlijsten, uitgesplitst naar de typen zorg zoals
               genoemd in vraag 3?
            </text:p>
      <text:h text:outline-level="2" text:style-name="stuktitel">Antwoord 7
            </text:h>
      <text:p text:style-name="antwoord">Ik verwijs hierbij naar de antwoorden op vraag 4 en vraag 6.</text:p>
      <text:h text:outline-level="2" text:style-name="stuktitel">Vraag 8
            </text:h>
      <text:p text:style-name="vraag">Op welke manier dragen de bezuiniging en in de GGZ bij aan het verbeteren van de kwaliteit en het terugdringen van drang en
               dwang? Bent u bereid hier alsnog op te sturen?
            </text:p>
      <text:h text:outline-level="2" text:style-name="stuktitel">Antwoord 8
            </text:h>
      <text:p text:style-name="antwoord">Zie ook mijn antwoord op vraag 2. Om dwang en drang terug te dringen is in de afgelopen jaren een groot aantal projecten uitgevoerd.
               Momenteel wordt onderzocht wat de goede voorbeelden zijn en hoe deze kunnen bijdrage aan een kwaliteitsimpuls.
            </text:p>
      <text:h text:outline-level="2" text:style-name="stuktitel">Vraag 9
            </text:h>
      <text:p text:style-name="vraag">Deelt u de mening dat lange wachtlijsten in de GGZ tot verergering van ziektebeelden, escalatie van problemen en potentieel
               risicovolle situaties kunnen leiden? Zo nee, waarom niet? Zo ja, wat zijn voor u nog acceptabele wachtlijsten? Wanneer is
               een wachtlijst zo lang dat volgens u niet meer voldaan wordt aan de zorgplicht?
            </text:p>
      <text:h text:outline-level="2" text:style-name="stuktitel">Antwoord 9
            </text:h>
      <text:p text:style-name="antwoord">Ik deel de mening dat lange wachtlijsten in de GGZ tot verergering van ziektebeelden kunnen leiden. Echter, op dit moment
               is niet vastgesteld dat de bezuinigingen zullen leiden tot langere wachtlijsten. Zoals ik ook in vraag 6 aangeef, is een en
               ander afhankelijk de wijze waarop instellingen omgaan met de bezuinigingsmaatregelen. Een acceptabele wachtlijst is als de
               mensen binnen de Treeknorm worden behandeld.
            </text:p>
      <text:h text:outline-level="2" text:style-name="stuktitel">Vraag 10
            </text:h>
      <text:p text:style-name="vraag">Op welke wijze wordt gemonitord of er voldoende zorgaanbod in de GGz is en blijft?</text:p>
      <text:p text:style-name="vraag">Welke mogelijkheden heeft u om in te grijpen als het zorgaanbod te laag is en verzekeraars niet meer voldoen aan de zorgplicht?</text:p>
      <text:h text:outline-level="2" text:style-name="stuktitel">Antwoord 10
            </text:h>
      <text:p text:style-name="antwoord">Zorgverzekeraars hebben een zorgplicht en dienen bij hun zorginkoop rekening te houden met een adequaat aanbod. Vooralsnog
               is er geen sprake van een te laag zorgaanbod. Ik wil ook niet op zaken vooruitlopen.
            </text:p>
      <text:h text:outline-level="2" text:style-name="kamervraagopmerking_kop">Toelichting:
            </text:h>
      <text:p text:style-name="kamervraagopmerking">Deze vragen dienen ter aanvulling op eerdere vragen terzake van het lid Leijten (SP), ingezonden 27 oktober 2011 (vraagnummer
               2011Z2119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