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6</text:p>
      <text:p text:style-name="kamervragen">Vragen van de leden 
            Marcouch
            en 
            Recourt
            (beiden PvdA) aan de minister van Veiligheid en Justitie over haatcriminaliteit tegen het openbaar gezag (ingezonden 10 november
            2011).
         </text:p>
      <text:p text:style-name="kamervragen">Antwoord van minister 
            Opstelten
            (Veiligheid en Justitie), mede namens de minister van Binnenlandse Zaken en Koninkrijksrelaties (ontvangen 7 december 2011).
         </text:p>
      <text:h text:outline-level="2" text:style-name="stuktitel">Vraag 1
            </text:h>
      <text:p text:style-name="vraag">Kent u de tweet http://twitter.com/#!/Wusley/status/133551540274348032 en herinnert u zich de vragen over rellen en vernielingen
               bij het huis van de burgemeester van Urk?<text:note text:id="ID-2011Z22567-d29e107" text:note-class="footnote"><text:note-citation text:label="1">1</text:note-citation><text:note-body><text:p>
                  Aanhangsel Handelingen, vergaderjaar 2010–2011, nr. 2806.
               </text:p></text:note-body></text:note>
               
            </text:p>
      <text:h text:outline-level="2" text:style-name="stuktitel">Antwoord 1
            </text:h>
      <text:p text:style-name="antwoord">Ja.</text:p>
      <text:h text:outline-level="2" text:style-name="stuktitel">Vraag 2
            </text:h>
      <text:p text:style-name="vraag">Zouden de daarin aan de burgemeester van Rotterdam gerichte bewoordingen strafbaar kunnen zijn? Zo ja, op grond van welke
               artikelen in het wetboek van Strafrecht? Zo nee, waarom niet?
            </text:p>
      <text:h text:outline-level="2" text:style-name="stuktitel">Antwoord 2
            </text:h>
      <text:p text:style-name="antwoord">De bewoordingen van de tweet zouden in beginsel onder de reikwijdte van artikel 266 (belediging) of 267 (belediging van een
               ambtenaar) Wetboek van Strafrecht kunnen vallen.
            </text:p>
      <text:h text:outline-level="2" text:style-name="stuktitel">Vraag 3, 4
            </text:h>
      <text:p text:style-name="vraag">Beschikt u over gegevens over de aard en omvang van haatcriminaliteit via sociale mediasites? Zo ja, kunt u die met de Kamer
               delen? Zo nee, acht u het nodig om onderzoek te doen naar dit fenomeen?
            </text:p>
      <text:p text:style-name="vraag">Deelt u de mening dat er tegen het plegen van haatcriminaliteit via sociale mediasites moet worden opgetreden? Zo ja, in hoeverre
               is er speciale aandacht voor deze vorm van haatcriminaliteit? Zo nee, waarom niet?
            </text:p>
      <text:h text:outline-level="2" text:style-name="stuktitel">Antwoord 3, 4
            </text:h>
      <text:p text:style-name="antwoord">Haatcriminaliteit is een ruim begrip en geen strafrechtelijke term. Haatcriminaliteit kan zien op (discriminatoire) uitlatingen,
               het pesten van personen of het zwartmaken van bedrijven of organisaties. Delicten zoals belediging, discriminatie en bedreiging
               kunnen van toepassing zijn. Het Openbaar Ministerie heeft mij meegedeeld dat gelet op de reikwijdte van het begrip haatcriminaliteit,
               delicten die daaronder geschaard kunnen worden niet in een aparte categorie worden geregistreerd. Over de omvang van alle
               strafbare feiten die als haatcriminaliteit te betitelen zijn, zijn daarom geen gegevens voorhanden.
            </text:p>
      <text:p text:style-name="antwoord">Ik deel de mening dat moet worden opgetreden tegen het plegen van dit soort strafbare feiten via sociale mediasites. Het Meldpunt
               Discriminatie Internet (MDI) treedt specifiek op tegen discriminatoire uitingen via websites, waaronder sociale mediasites.
               In het jaarverslag over 2010 (http://www.meldpunt.nl/publicaties/mdi-jaarverslag-2010) meldt het MDI dat veel profielenwebsites
               goed meewerken en discriminerende uitingen meestal snel verwijderden. Ik heb geen signalen ontvangen die nopen tot het verrichten
               van meer onderzoek.
            </text:p>
      <text:h text:outline-level="2" text:style-name="stuktitel">Vraag 5
            </text:h>
      <text:p text:style-name="vraag">Acht u, zoals u eerder aangaf ten aanzien van agressie en geweld, het ook onacceptabel als burgemeesters door haatcriminaliteit
               worden belemmerd in hun functioneren? Zo ja, deelt u dan de mening dat ambtshalve vervolging van dit soort delicten op zijn
               plaats is? Zo nee, waarom niet?
            </text:p>
      <text:h text:outline-level="2" text:style-name="stuktitel">Antwoord 5
            </text:h>
      <text:p text:style-name="antwoord">Ja. Ambtshalve vervolging behoort tot de mogelijkheden. Het is echter voor de vervolging van dit soort feiten van belang dat
               de betreffende politieke ambtsdrager aangifte doet, omdat een groot deel van de beledigende uitlatingen op internet niet ter
               kennis komt van de politie of het Openbaar Ministerie.
            </text:p>
      <text:h text:outline-level="2" text:style-name="stuktitel">Vraag 6
            </text:h>
      <text:p text:style-name="vraag">Deelt u, mede gezien uw eerdere mening dat burgemeesters en andere politieke ambtsdragers een voorbeeldrol vervullen naar
               de gemeenschap en de werknemers met publieke taken, de mening dat in geval van haatcriminaliteit gepleegd tegen gezagsdragers,
               zij aangifte zouden moeten doen? Zo ja, hoe gaat u stimuleren dat er in alle gevallen van haatcriminaliteit tegen gezagsdragers
               aangifte wordt gedaan? Zo nee, waarom niet?
            </text:p>
      <text:h text:outline-level="2" text:style-name="stuktitel">Antwoord 6
            </text:h>
      <text:p text:style-name="antwoord">Ja, juist vanwege hun voorbeeldrol wordt gestimuleerd dat politieke ambtsdragers aangifte doen van strafbare feiten. Vanuit
               het programma Veilige Publieke Taak is specifiek voor politieke ambtsdragers een stappenplan ontwikkeld om te komen tot het
               veilig kunnen verrichten van hun publieke taak. Momenteel wordt het stappenplan in overleg met de diverse beroepgroepen van
               politieke ambtsdragers verspreid. Op de bijbehorende website www.veiligbestuur.nl wordt onder meer aandacht besteed aan het
               doen van aangifte.
            </text:p>
      <text:h text:outline-level="2" text:style-name="stuktitel">Vraag 7
            </text:h>
      <text:p text:style-name="vraag">Vallen onder het ongewenst gedrag, waarvan u de mening toegedaan ben dat daarvoor altijd melding zou moeten worden gemaakt,
               ook belediging of andere uitingsdelicten? Zo ja, hebt u hier ook afspraken over gemaakt met het Nederlandse Genootschap van
               Burgemeesters? Zo nee, waarom niet?
            </text:p>
      <text:h text:outline-level="2" text:style-name="stuktitel">Antwoord 7
            </text:h>
      <text:p text:style-name="antwoord">Ja, één van de uitgangspunten binnen het programma Veilige Publieke Taak is dat alle voorvallen van agressie en geweld, waaronder
               belediging of andere uitingsdelicten, moeten worden geregistreerd. Binnen gemeenten is dat voor politieke ambtsdragers bijvoorbeeld
               mogelijk binnen het Gemeentelijk Incidenten Registratiesysteem. In het convenant dat in 2009 met het Nederlands Genootschap
               van Burgemeesters (NGB) is gesloten, wordt hieraan aandacht besteed. Ook op de in het in mijn antwoord op vraag 6 genoemde
               website www.veiligbestuur.nl, die samen met onder andere de NGB is ontwikkeld, wordt het onderwerp registratie behande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