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65</text:p>
      <text:p text:style-name="kamervragen">Vragen van het lid 
            Arib
            (PvdA) aan de staatssecretarissen van Volksgezondheid, Welzijn en Sport en van Veiligheid en Justitie over een dominee die
            kindermishandeling vergoelijkt (ingezonden 15 november 2011).
         </text:p>
      <text:p text:style-name="kamervragen">Antwoord van staatssecretaris 
            Teeven
            (Veiligheid en Justitie), mede namens staatssecretaris van Volksgezondheid, Welzijn en Sport (ontvangen 7 december 2011).
         </text:p>
      <text:h text:outline-level="2" text:style-name="stuktitel">Vraag 1
            </text:h>
      <text:p text:style-name="vraag">Hebt u kennisgenomen van het bericht «Nieuwsbrief Katwijkse dominee: Tegendraads kind slaan is goed»?<text:note text:id="ID-2011Z22999-d29e95" text:note-class="footnote"><text:note-citation text:label="1">1</text:note-citation><text:note-body><text:p>Leidsch Dagblad, 14 november 2011.</text:p></text:note-body></text:note>
               
            </text:p>
      <text:h text:outline-level="2" text:style-name="stuktitel">Antwoord 1
            </text:h>
      <text:p text:style-name="antwoord">Ja.</text:p>
      <text:h text:outline-level="2" text:style-name="stuktitel">Vraag 2
            </text:h>
      <text:p text:style-name="vraag">Bent u ervan op de hoogte dat deze dominee zelfs oproept tot mishandeling van kinderen? Zo ja, wat vindt u daarvan? Hoe classificeert
               u deze uitlatingen?
            </text:p>
      <text:h text:outline-level="2" text:style-name="stuktitel">Antwoord 2
            </text:h>
      <text:p text:style-name="antwoord">Laat ik voorop stellen dat ik elke aantasting van de fysieke integriteit van kinderen verwerpelijk vind. In het Reformatorisch
               Dagblad heeft betrokkene over het gepubliceerde artikel gezegd; «Van enigerlei suggestie tot het aanzetten tot lijfstraffen
               of tot kindermishandeling in welke vorm ook distantieer ik mij ten enenmale» (www.refdag.nl, 14 november 2011) Ik ga er derhalve
               van uit dat de uitspraken in het kerkblad niet waren bedoeld als een oproep tot het toepassen van lijfstraffen of het aanzetten
               tot kindermishandeling.
            </text:p>
      <text:h text:outline-level="2" text:style-name="stuktitel">Vraag 3, 4, 5, 6, 7, 8
            </text:h>
      <text:p text:style-name="vraag">Kunt u bevestigen dat onder «kastijding» niets anders dan een lichamelijke straf kan worden verstaan? Zo ja, kunt u dan ook
               bevestigen dat dit strafbaar is? Zo nee, waarom niet?
            </text:p>
      <text:p text:style-name="vraag">Deelt u de mening dat het verkondigen dat een kind mag worden gekastijd, een ouder kind zwaarder mag worden gekastijd en een
               obstinaat kind scherp mag worden gekastijd, gelezen kan worden als het oproepen tot mishandeling? Zo ja, wat is uw oordeel
               hierover? Zo nee, waarom niet?
            </text:p>
      <text:p text:style-name="vraag">Deelt u de mening dat het oproepen tot het mishandelen van kinderen hetzelfde is als aanzetten tot geweld tegen kinderen?
               Zo ja, is dit volgens de wet strafbaar?
            </text:p>
      <text:p text:style-name="vraag">Kan het oproepen door een dominee in een nieuwsbrief tot het slaan van kinderen met als gevolg dat een kind daadwerkelijk
               wordt geslagen, onder omstandigheden vallen onder uitlokking zoals bedoeld in artikel 47 van het Wetboek van Strafrecht? Zo
               ja, hoe gaat u hier tegen optreden? Zo nee, waarom niet?
            </text:p>
      <text:p text:style-name="vraag">Bevat de uiting van de dominee in de nieuwsbrief een strafbaar feit, of kan het leiden tot strafbare feiten? Zo ja, welke?</text:p>
      <text:p text:style-name="vraag">Wat gaat u concreet ondernemen om deze dominee te stoppen?</text:p>
      <text:h text:outline-level="2" text:style-name="stuktitel">Antwoord 3, 4, 5, 6, 7, 8
            </text:h>
      <text:p text:style-name="antwoord">De letterlijke betekenis van de term kastijding is «lichamelijk straffen». Maar gebruik van de term in meer overdrachtelijke
               zin is ook denkbaar.
            </text:p>
      <text:p text:style-name="antwoord">Ik wijs er op dat artikel 1:247 van het Burgerlijk Wetboek bepaalt dat de verzorging en opvoeding van het kind zonder toepassing
               van geestelijk of lichamelijk geweld of van enige andere vernederende behandeling dient plaats te vinden. Zowel binnen als
               buiten het gezin zijn de ouders verantwoordelijk voor de veiligheid van hun kinderen. Ouders mogen hun kinderen niet in een
               onveilige situatie brengen of laten zitten. Degenen die zich schuldig maken aan het uitdelen van lijfstraffen kunnen strafrechtelijk,
               al dan niet ambtshalve (afhankelijk van de kwalificatie van het feit), worden vervolgd. Vervolging is onder andere mogelijk
               ter zake van mishandeling. Het oproepen tot dergelijke uiterst verwerpelijke gedragingen kan eveneens strafbaar zijn, bijvoorbeeld
               als uitlokking of opruiing.
            </text:p>
      <text:p text:style-name="antwoord">Het is niet aan mij, maar aan het Openbaar Ministerie om de strafbaarheid van een concrete gedraging te beoordelen. Het Openbaar
               Ministerie heeft de uitingen van betrokkene bekeken en ziet deze vooral als een – niet strafbare – aansporing aan de leden
               van zijn gemeente om een boek te lezen dat betrokkene lezenswaardig vindt. Daarbij was het kennelijk niet de bedoeling van
               betrokkene om aan te zetten tot geweld tegen kinder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