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63</text:p>
      <text:p text:style-name="kamervragen">Vragen van de leden 
            Leegte
            en 
            Bosman
            (beiden VVD) aan de ministers van Economische Zaken, Landbouw en Innovatie en van Binnenlandse Zaken en Koninkrijksrelaties
            over het bericht Zorgen om energievoorziening Saba en Statia (ingezonden 11 november 2011).
         </text:p>
      <text:p text:style-name="kamervragen">Antwoord van minister 
            Verhagen
            (Economische Zaken, Landbouw en Innovatie), mede namens de minister van Binnenlandse Zaken en Koninkrijksrelaties (ontvangen
            6 december 2011).
         </text:p>
      <text:h text:outline-level="2" text:style-name="stuktitel">Vraag 1
            </text:h>
      <text:p text:style-name="vraag">Hebt u kennisgenomen van het artikel «Zorgen om energievoorziening Saba en Statia»?<text:note text:id="n1" text:note-class="footnote"><text:note-citation text:label="1">1</text:note-citation><text:note-body><text:p>http://www.rnw.nl/caribiana/article/zorgen-om-energievoorziening-saba-en-statia.</text:p></text:note-body></text:note>
               
            </text:p>
      <text:h text:outline-level="2" text:style-name="stuktitel">Antwoord 1
            </text:h>
      <text:p text:style-name="antwoord">Ja.</text:p>
      <text:h text:outline-level="2" text:style-name="stuktitel">Vraag 2
            </text:h>
      <text:p text:style-name="vraag">Kunt u aangeven of Saba en Sint Eustatius een goede en betrouwbare energievoorziening blijven houden?</text:p>
      <text:h text:outline-level="2" text:style-name="stuktitel">Antwoord 2
            </text:h>
      <text:p text:style-name="antwoord">Ten behoeve van de door mij aangeboden bemiddeling in de Gebe-problematiek heeft SEO Economisch Onderzoek te Amsterdam vastgesteld
               dat er sterke aanwijzingen zijn dat met het beëindigen van de relatie met Gebe en het oprichten van nieuwe bedrijven voor
               Saba en Sint Eustatius een veel kosteneffectiever voorziening mogelijk is. Door deze weg in te slaan kan naar mijn mening
               inderdaad een goede en betrouwbare energievoorziening voor de beide genoemde eilanden behouden blijven.
            </text:p>
      <text:h text:outline-level="2" text:style-name="stuktitel">Vraag 3
            </text:h>
      <text:p text:style-name="vraag">Klopt het dat na de aankoop Saba en Sint Eustatius twee maanden hebben om een energiebedrijf op te zetten? Is er al sprake
               van concrete plannen voor het opzetten van dergelijke bedrijven?
            </text:p>
      <text:h text:outline-level="2" text:style-name="stuktitel">Antwoord 3
            </text:h>
      <text:p text:style-name="antwoord">Gezien de inhoud van de Overeenkomst betreffende de splitsing van de N.V. Gebe, die op 27 oktober jl. tussen de besturen van
               de drie betrokken eilanden is gesloten, luidt het antwoord op de eerste vraag bevestigend.
            </text:p>
      <text:p text:style-name="antwoord">Met de bestuurscolleges van Saba en Sint Eustatius is intussen afgesproken dat zij bij de vorming van de beoogde nieuwe bedrijven
               ondersteuning krijgen van mijn departement. Deze afspraak is inmiddels geëffectueerd.
            </text:p>
      <text:p text:style-name="antwoord">Overigens behoeft het oprichten van of deelnemen in een privaatrechtelijke rechtspersoon door Saba en Sint Eustatius op grond
               van art. 9 van de FinBES goedkeuring van de minister van Binnenlandse Zaken en Koninkrijksrelaties. De minister heeft deze
               bevoegdheid gemandateerd aan het College Financieel Toezicht.
            </text:p>
      <text:h text:outline-level="2" text:style-name="stuktitel">Vraag 4
            </text:h>
      <text:p text:style-name="vraag">Klopt het dat Sint Maarten het gebruik van dieselolie voor het opwekken van elektriciteit op Saba en Sint Eustatius jarenlang
               heeft gesubsidiëerd? Zo ja, is er sprake van nieuwe subsidiëring nu Sint Maarten hier niet meer verantwoordelijk voor is?
               Wordt dit betaald uit de opbrengsten van de verkoop van de aandelen van het energiebedrijf GEBE?
            </text:p>
      <text:h text:outline-level="2" text:style-name="stuktitel">Antwoord 4
            </text:h>
      <text:p text:style-name="antwoord">Binnen het gezamenlijke elektriciteitsbedrijf Gebe is voorheen geen onderscheid gemaakt tussen de afnemers, wat de tarieven
               betreft. Het verschil in kosten van opwekking op Saba en Sint Eustatius enerzijds en Sint Maarten anderzijds is steeds gecompenseerd.
               Het idee van de kruissubsidie kreeg pas lading op het moment van de staatkundige hervorming op 10-10-10. Sint Maarten hecht
               er vanaf dit moment uiteraard aan de tarieven voor de eigen bevolking zo laag mogelijk vast te stellen.
            </text:p>
      <text:p text:style-name="antwoord">Van een nieuwe subsidiëring van mijn kant is geen sprake.</text:p>
      <text:p text:style-name="antwoord">In het advies van de bemiddelaar in de Gebe-problematiek is het uitgangspunt geweest dat de opbrengsten uit de transactie
               ten goede zouden komen aan de oprichting van de nieuwe elektriciteitsbedrijven op Saba en Sint Eustatius.
            </text:p>
      <text:h text:outline-level="2" text:style-name="stuktitel">Vraag 5
            </text:h>
      <text:p text:style-name="vraag">Deelt u de zorgen van een eilandsraadslid dat vreest dat de energieprijs op de eilanden zal verdubbelen? Zo ja, wordt er gewerkt
               aan een oplossing die voorkomt dat de eilandbewoners geconfronteerd worden met een twee keer zo hoge energierekening? Zo nee,
               waarom niet?
            </text:p>
      <text:h text:outline-level="2" text:style-name="stuktitel">Antwoord 5
            </text:h>
      <text:p text:style-name="antwoord">Nee, er zijn sterke aanwijzingen dat er goede mogelijkheden zijn om tot een zodanige kostenreductie te komen bij een nieuw
               bedrijf, dat uiteindelijk sprake zal zijn van redelijke tarieven. Voorts wordt op dit moment onderzoek gedaan naar de mogelijkheid
               om een deel van de elektriciteit duurzaam op te wekken. Dit biedt ook perspectief op het punt van betaalbaarheid. Graag bevestig
               ik hierbij wat ik in het WGO van maandag jl. op een vraag van uw kant heb geantwoord, dat aan de regulering van de elektriciteitsvoorziening
               op de BES-eilanden wordt gewerkt, en ik voeg daaraan toe dat resultaat is voorzien voor de tweede helft van 2012.
            </text:p>
      <text:h text:outline-level="2" text:style-name="stuktitel">Vraag 6
            </text:h>
      <text:p text:style-name="vraag">Is het mogelijk dat de BES-eilanden in aanmerking komen voor de Connecting Europe-faciliteit (CEF), een project van € 50 miljard
               van de EU, dat er gedeeltelijk op is gericht om de energienetwerken in Europa te verbeteren en te verduurzamen? Bent u bereid
               om u in te zetten zodat de BES-eilanden gebruik kunnen maken van deze regeling?
            </text:p>
      <text:h text:outline-level="2" text:style-name="stuktitel">Antwoord 6
            </text:h>
      <text:p text:style-name="antwoord">Nee, ik sta in het algemeen kritisch tegenover het gebruik van het Europese Fonds voor energie-infrastructuur. Het primaat
               voor investeringen in de Europese infrastructuur ligt namelijk bij de (gereguleerde) marktpartijen. Bovendien voldoen de investeringen
               in energienetwerken van de eilanden in Caribisch Nederland niet aan de doelstellingen van het EU-infrastructuurpakket, namelijk het bijdragen aan de Europese interne markt, het inpassen van duurzame energie en het verbeteren van
               de voorzieningszekerheid in Europ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