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62</text:p>
      <text:p text:style-name="kamervragen">Vragen van het lid 
            Van der Werf
            (CDA) aan de minister van Economische Zaken, Landbouw en Innovatie over het artikel «NRG start duizendste productie-cyclus
            isotopen voor behandeling alvleesklier- en darmkanker» (ingezonden 10 november 2011).
         </text:p>
      <text:p text:style-name="kamervragen">Antwoord van minister 
            Verhagen
            (Economische Zaken, Landbouw en Innovatie) (ontvangen 6 december 2011).
         </text:p>
      <text:h text:outline-level="2" text:style-name="stuktitel">Vraag 1
            </text:h>
      <text:p text:style-name="vraag">Bent u bekend met het artikel «NRG start duizendste productie-cyclus isotopen voor behandeling alvleesklier- en darmkanker»?<text:note text:id="ID-2011Z22518-d29e101" text:note-class="footnote"><text:note-citation text:label="1">1</text:note-citation><text:note-body><text:p> NRG start duizendste productie-cyclus isotopen voor behandeling alvleesklier- en darmkanker» uit de Nieuwsbrief Kernvisie
                  jaargang 6 nr. 5.
               </text:p></text:note-body></text:note>
               
            </text:p>
      <text:h text:outline-level="2" text:style-name="stuktitel">Antwoord 1
            </text:h>
      <text:p text:style-name="antwoord">Ja.</text:p>
      <text:h text:outline-level="2" text:style-name="stuktitel">Vraag 2
            </text:h>
      <text:p text:style-name="vraag">Deelt u de mening dat de Hoge Flux Reactor (HFR) in Petten belangrijk is voor het produceren van isotopen die gebruikt worden
               bij de bestrijding tegen alvleesklier- en darmkanker?
            </text:p>
      <text:h text:outline-level="2" text:style-name="stuktitel">Antwoord 2
            </text:h>
      <text:p text:style-name="antwoord">Ja.</text:p>
      <text:h text:outline-level="2" text:style-name="stuktitel">Vraag 3
            </text:h>
      <text:p text:style-name="vraag">Bent u van mening dat het behoud van de HFR in Petten van groot belang is (ook voor nucleair onderzoek) en kunt u met zekerheid
               aangeven dat hier tijdig op wordt geanticipeerd zodat de productie van deze isotopen niet stil komt te vallen?
            </text:p>
      <text:h text:outline-level="2" text:style-name="stuktitel">Antwoord 3
            </text:h>
      <text:p text:style-name="antwoord">Ja, ik ben van mening dat de HFR van groot belang is voor de productie van medische radio-isotopen en voor nucleair onderzoek.
               Ik kan echter geen enkele garantie geven dat de productie van isotopen niet stil komt te vallen. Ten eerste valt de productie
               stil wanneer de HFR in onderhoud is. De verwachting is dat dat zich vaker zal voordoen naarmate de HFR ouder wordt. Ten tweede
               is er geen zekerheid dat de business case voor een nieuwe reactor ter vervanging van de HFR dusdanig positief zal zijn dat
               de markt hierin wil investeren.
            </text:p>
      <text:h text:outline-level="2" text:style-name="stuktitel">Vraag 4
            </text:h>
      <text:p text:style-name="vraag">Kunt u aangeven wanneer de HFR vervangen moet worden en welke rol het ministerie van Economische Zaken, Landbouw en Innovatie
               hierin heeft?
            </text:p>
      <text:h text:outline-level="2" text:style-name="stuktitel">Antwoord 4
            </text:h>
      <text:p text:style-name="antwoord">Als vergunningverlener en toezichthouder op grond van de Kernenergiewet monitor ik de veiligheid van de HFR nauwgezet. De
               reactor kan alleen blijven functioneren zolang de veiligheid kan worden gegarandeerd en eventuele aanpassingen vanuit het
               beginsel van continue verbetering worden gerealiseerd. Een belangrijk instrument daarbij is de in de Kernenergiewetvergunning
               voorgeschreven tienjaarlijkse veiligheidsevaluatie. De eerstvolgende evaluatie betreft de periode 2001 tot en met 2010 en
               dient in 2012 afgerond te zijn.
            </text:p>
      <text:p text:style-name="antwoord">Een van de belangrijkste parameters voor de levensduur van reactoren, en zo ook de HFR, is het reactorvat. Het reactorvat
               van de HFR is in 1984 vervangen. Het reactorvat vormt voor de komende jaren nog geen probleem voor de levensduur van de HFR.
               Het overige deel van de installatie stamt echter uit de jaren vijftig van de vorige eeuw. In principe kunnen onderdelen bij
               mankementen gerepareerd of vervangen worden. Daarbij speelt bij eventueel noodzakelijke investeringen ten behoeve van de nucleaire
               veiligheid ook de economische levensduur een belangrijke rol. In dit licht heeft NRG als vergunninghouder het voortouw genomen
               tot het initiatief voor een nieuwe onderzoeksreactor, genaamd Pallas. Wanneer het tot een vergunningaanvraag voor deze nieuwe
               reactor zal komen, ben ik ook voor deze nieuwe reactor verantwoordelijk voor de vergunningverlening op grond van de Kernenergiewet.
            </text:p>
      <text:p text:style-name="antwoord">Het ministerie van Economische Zaken, Landbouw en Innovatie is daarnaast ook verantwoordelijk voor de kennisinfrastructuur
               op het terrein van nucleaire veiligheid. Ten aanzien van de financiering van een nieuwe reactor ter vervanging van de HFR,
               is het aan de initiatiefnemer om zorg te dragen voor een goede business case. Ik ben momenteel in gesprek met de initiatiefnemer
               en diverse andere partijen om te bezien in hoeverre dit lukt.
            </text:p>
      <text:h text:outline-level="2" text:style-name="stuktitel">Vraag 5
            </text:h>
      <text:p text:style-name="vraag">Kunt u een brief sturen naar de Kamer om de huidige stand van zaken het toekomstige traject uit te zetten?</text:p>
      <text:h text:outline-level="2" text:style-name="stuktitel">Antwoord 5
            </text:h>
      <text:p text:style-name="antwoord">Gelet op de lopende gesprekken kan ik de Kamer op dit moment niet meer melden dan wat in de antwoorden op bovenstaande vragen
               is weergegeven. Wanneer de gesprekken tot een conclusie hebben geleid, zal ik de Kamer daarover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