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61</text:p>
      <text:p text:style-name="kamervragen">Vragen van de leden 
            Van Klaveren
            en 
            Wilders
            (beiden PVV) aan de minister van Binnenlandse Zaken en Koninkrijksrelaties over de aanwezigheid van haatpredikers bij de opening
            van een Amsterdamse moskee (ingezonden 1 november 2011).
         </text:p>
      <text:p text:style-name="kamervragen">Antwoord van minister 
            Opstelten
            (Veiligheid en Justitie), mede namens de minister van Binnenlandse Zaken en Koninkrijksrelaties (ontvangen 6 december 2011).
            Zie ook Aanhangsel Handelingen, vergaderjaar 2011–2012, nr. 777.
         </text:p>
      <text:h text:outline-level="2" text:style-name="stuktitel">Vraag 1
            </text:h>
      <text:p text:style-name="vraag">Bent u bekend met het artikel «Omstreden sprekers in moskee Amsterdam»?<text:note text:id="ID-2011Z21622-d29e104" text:note-class="footnote"><text:note-citation text:label="1">1</text:note-citation><text:note-body><text:p>Telegraaf, 29 oktober 2011.</text:p></text:note-body></text:note>
               
            </text:p>
      <text:h text:outline-level="2" text:style-name="stuktitel">Antwoord 1
            </text:h>
      <text:p text:style-name="antwoord">Ja.</text:p>
      <text:h text:outline-level="2" text:style-name="stuktitel">Vraag 2 en 5
            </text:h>
      <text:p text:style-name="vraag">In hoeverre deelt u de visie dat de prediking door zowel een aan de taliban gerelateerde spreker als door een radicale imam
               uit Frankrijk die reeds in Duitsland tot geweld opriep,  een gevaar vormt voor de openbare veiligheid?
            </text:p>
      <text:p text:style-name="vraag">Bent u bereid om elke moskee in Nederland waar wordt opgeroepen tot geweld onmiddellijk te sluiten? Zo nee, waarom niet?</text:p>
      <text:h text:outline-level="2" text:style-name="stuktitel">Antwoord 2 en 5
            </text:h>
      <text:p text:style-name="antwoord">In Nederland bestaan vrijheid van meningsuiting, vrijheid van godsdienst en vrijheid van vereniging. Dit zijn rechten die
               grondwettelijk zijn verankerd. Deze vrijheden kunnen worden genoten behoudens ieders verantwoordelijkheid volgens de wet.
               Oproepen tot geweld kunnen een voedingsbodem vormen voor radicalisme en daarmee op termijn een bedreiging voor de nationale
               veiligheid. Indien uitspraken een strafbare gedraging opleveren, kan het Openbaar Ministerie tot vervolging overgaan. Daarnaast
               is de lokale overheid bevoegd een gebouw, waaronder een moskee, te sluiten wanneer er sprake is van verstoring van de openbare
               orde.
            </text:p>
      <text:h text:outline-level="2" text:style-name="stuktitel">Vraag 3
            </text:h>
      <text:p text:style-name="vraag">Wat heeft de Algemene Inlichtingen- en Veiligheidsdienst (AIVD) gedaan met de waarschuwing van de Duitse geheime dienst en
               hoe duidt u deze waarschuwing?
            </text:p>
      <text:h text:outline-level="2" text:style-name="stuktitel">Antwoord 3
            </text:h>
      <text:p text:style-name="antwoord">De AIVD heeft voorafgaand aan de opening van de Imam Abu Hanifa Moskee in Amsterdam op 29 oktober jl. geen waarschuwing ontvangen.</text:p>
      <text:h text:outline-level="2" text:style-name="stuktitel">Vraag 4
            </text:h>
      <text:p text:style-name="vraag">Op welke wijze tracht u de komst van predikanten uit het buitenland die oproepen tot geweld tegen te gaan?</text:p>
      <text:h text:outline-level="2" text:style-name="stuktitel">Antwoord 4
            </text:h>
      <text:p text:style-name="antwoord">Voor zover een persoon die naar Nederland wenst te komen voor een lezing of een conferentie, visumplichtig is, geldt dat zijn
               visumaanvraag wordt getoetst aan de in de Visumcode neergelegde voorwaarden. Nederland kan, net als de andere Schengenlanden,
               een persoon de toegang tot Nederland weigeren om redenen van openbare orde, binnenlandse veiligheid, de volksgezondheid of
               internationale betrekk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