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60</text:p>
      <text:p text:style-name="kamervragen">Vragen van het lid 
            Leijten
            (SP) aan de staatssecretaris van Volksgezondheid, Welzijn en Sport over de gedwongen verhuizing van tientallen ouderen (ingezonden
            10 november 2011).
         </text:p>
      <text:p text:style-name="kamervragen">Antwoord van staatssecretaris 
            Veldhuijzen van Zanten-Hyllner
            (Volksgezondheid, Welzijn en Sport) (ontvangen 6 december 2011).
         </text:p>
      <text:h text:outline-level="2" text:style-name="stuktitel">Vraag 1
            </text:h>
      <text:p text:style-name="vraag">Wat is uw reactie op het artikel «We hebben niet genoeg gebreken»?<text:note text:id="ID-2011Z22538-d29e101" text:note-class="footnote"><text:note-citation text:label="1">1</text:note-citation><text:note-body><text:p> «We hebben niet genoeg gebreken». Telegraaf 07-11-2011.</text:p></text:note-body></text:note>
               
            </text:p>
      <text:h text:outline-level="2" text:style-name="stuktitel">Antwoord 1
            </text:h>
      <text:p text:style-name="antwoord">Ik vind het niet aanvaardbaar wanneer ouderen – die gewend zijn aan het wonen in een verzorgingshuis – gedwongen worden om
               naar een zelfstandige woning te verhuizen. Daarom heb ik contact opgenomen met de instelling. Mij is gebleken dat het hier
               gaat om een omvangrijk herhuisvestingstraject. De instelling zal in een gesprek met iedere bewoner zoeken naar een passende
               oplossing. De instelling heeft mij verzekerd dat cliënten niet gedwongen worden om te verhuizen naar een zelfstandige woonruimte.
            </text:p>
      <text:h text:outline-level="2" text:style-name="stuktitel">Vraag 2
            </text:h>
      <text:p text:style-name="vraag">Vindt u het aanvaardbaar dat tientallen ouderen van 80 jaar en ouder gedwongen worden te verhuizen naar een zelfstandige woning
               terwijl zij nu in een verzorgingshuis wonen? Wilt u uw antwoord toelichten?
            </text:p>
      <text:h text:outline-level="2" text:style-name="stuktitel">Antwoord 2
            </text:h>
      <text:p text:style-name="antwoord">Zie mijn antwoord op vraag 1.</text:p>
      <text:h text:outline-level="2" text:style-name="stuktitel">Vraag 3
            </text:h>
      <text:p text:style-name="vraag">Hoe oordeelt u er over dat deze bewoners wederom zullen moeten verhuizen wanneer hun zorgbehoefte toeneemt? Wilt u uw antwoord
               toelichten?
            </text:p>
      <text:h text:outline-level="2" text:style-name="stuktitel">Antwoord 3
            </text:h>
      <text:p text:style-name="antwoord">Bij ingrijpende renovatie of vernieuwbouw van bestaande instellingen zullen cliënten op enig moment hun huidige woonruimte
               (tijdelijk) moeten verlaten omdat er bouwwerkzaamheden moeten worden verricht. Het is de taak van de zorginstelling om de
               overlast voor cliënten zo beperkt mogelijk te houden.
            </text:p>
      <text:p text:style-name="antwoord">De instelling zal in overleg met de cliënten zoeken naar een woonomgeving die past bij de wensen en mogelijkheden van de cliënten.</text:p>
      <text:p text:style-name="antwoord">Cliënten die zelfstandig kunnen en willen wonen, zullen zo goed en zo lang mogelijk in hun zelfstandige omgeving ondersteund
               worden. Soms zijn er grenzen aan de zorg die geleverd kan worden in zelfstandige woningen, aanleunwoningen of verzorgingshuizen.
               Soms is het vanuit een goede en verantwoorde zorgverlening noodzakelijk dat cliënten verhuizen naar een omgeving die speciaal
               is ingericht voor de zorgverlening aan zwaardere doelgroepen. Dat geldt voor alle bewoners; ook voor bewoners die door renovatie
               en of vernieuwbouw van de instelling – en in goed overleg – een verhuizing naar een andere woonomgeving achter de rug hebben.
            </text:p>
      <text:h text:outline-level="2" text:style-name="stuktitel">Vraag 4
            </text:h>
      <text:p text:style-name="vraag">Wat is uw reactie op de uitspraak van huisarts R. Coveen dat de gedwongen verhuizing mensenlevens gaat kosten? Wilt u uw antwoord
               toelichten?
            </text:p>
      <text:h text:outline-level="2" text:style-name="stuktitel">Antwoord 4
            </text:h>
      <text:p text:style-name="antwoord">Ik laat deze uitspraak voor rekening van de betreffende huisarts. Verhuizen is voor velen een ingrijpende gebeurtenis; dat
               geldt des te meer voor kwetsbare ouderen. Uit contact met de betreffende instelling is mij gebleken dat de instelling met
               iedere cliënt in persoonlijke gesprekken zoekt naar een passende oplossing. De instelling verwacht voor het einde van het
               jaar met iedere bewoner tot een oplossing te zijn gekomen. Van gedwongen verhuizing naar een zelfstandige woning is geen sprake,
               zo heeft de instelling mij verzekerd.
            </text:p>
      <text:h text:outline-level="2" text:style-name="stuktitel">Vraag 5
            </text:h>
      <text:p text:style-name="vraag">Deelt u de mening van bestuurslid M. van den Berge dat mensen van 80 jaar en ouder geacht worden zelfstandig te wonen en voor
               zichzelf dienen te zorgen, terwijl zij eerder met een indicatie in het verzorgingshuis zijn opgenomen? Wilt u uw antwoord
               toelichten?
            </text:p>
      <text:h text:outline-level="2" text:style-name="stuktitel">Antwoord 5
            </text:h>
      <text:p text:style-name="antwoord">Of oudere mensen zelfstandig kunnen wonen en voor zichzelf kunnen zorgen is afhankelijk van de zorgzwaarte en wordt onafhankelijk
               vastgesteld bij de indicatiestelling. Wel is het zo dat in de loop der jaren de zorgbehoefte van cliënten in zorginstellingen
               steeds zwaarder is geworden. Cliënten kunnen en willen steeds langer zelfstandig blijven wonen. De mogelijkheden om cliënten
               ook thuis goede zorg te leveren zijn toegenomen.
            </text:p>
      <text:p text:style-name="antwoord">Voor cliënten die gewend zijn geraakt aan de zorg in het verzorgingshuis geldt dat zij mogelijk niet terug willen of kunnen
               keren naar een meer zelfstandige woonomgeving. De zorginstelling zoekt in overleg met deze cliënten naar een passende oplossing.
            </text:p>
      <text:h text:outline-level="2" text:style-name="stuktitel">Vraag 6
            </text:h>
      <text:p text:style-name="vraag">Bent u van mening dat het aanvaardbaar is dat deze ouderen hun recht op zorg en hun beschermende omgeving verliezen? Wilt
               u uw antwoord toelichten?
            </text:p>
      <text:h text:outline-level="2" text:style-name="stuktitel">Antwoord 6
            </text:h>
      <text:p text:style-name="antwoord">Cliënten behouden hun recht op zorg en een beschermende woonomgeving. De indicatie van deze ouderen verandert niet.</text:p>
      <text:h text:outline-level="2" text:style-name="stuktitel">Vraag 7
            </text:h>
      <text:p text:style-name="vraag">Bent u van mening dat gedwongen verhuizingen, terwijl er sprake is van een zorgrelatie, recht doet aan de afhankelijke positie
               waarin de zorgbehoevende zich bevindt? Wilt u uw antwoord toelichten?
            </text:p>
      <text:h text:outline-level="2" text:style-name="stuktitel">Antwoord 7
            </text:h>
      <text:p text:style-name="antwoord">Zie mijn antwoord op de vragen 1, 4 en 5.</text:p>
      <text:h text:outline-level="2" text:style-name="stuktitel">Vraag 8
            </text:h>
      <text:p text:style-name="vraag">Deelt u de analyse dat de gedwongen verhuizing te maken heeft met het weren van zorgzwaartepakketten 1, 2, 3 en 5 om de inkomsten
               van Zorggroep Noordwest Veluwe te verhogen? Zo ja, hoe oordeelt u over de gevolgen die de invoering van de zorgzwaartepakketten
               hebben? Zo neen, waarom leidt het beleid dan tot het gedwongen verhuizen van deze ouderen?<text:note text:id="ID-2011Z22538-d29e186" text:note-class="footnote"><text:note-citation text:label="2">2</text:note-citation><text:note-body><text:p> «Nieuwsbrief Bouwen aan de Schauw». Stichting Zorggroep Noordwest Veluwe.</text:p></text:note-body></text:note>
               <text:note text:id="ID-2011Z22538-d29e195" text:note-class="footnote"><text:note-citation text:label="3">3</text:note-citation><text:note-body><text:p>
                  2009Z14927.
               </text:p></text:note-body></text:note>
               
            </text:p>
      <text:h text:outline-level="2" text:style-name="stuktitel">Antwoord 8
            </text:h>
      <text:p text:style-name="antwoord">Nee, ik deel de analyse niet dat de gedwongen verhuizing te maken heeft met het weren van zorgzwaartepakketten 1, 2, 3 en
               5 om de inkomsten te verhogen.
            </text:p>
      <text:p text:style-name="antwoord">Voor elk van de zorgzwaartepakketten geldt dat de bekostiging passend is voor de hoeveelheid zorg die cliënten nodig hebben.
               Het is geen overheidsbeleid om cliënten met bepaalde ZZP’s gedwongen te laten verhuizen; in dit geval valt verhuizing samen
               met een omvangrijke herhuisvesting waarbij meer capaciteit beschikbaar komt voor de zwaardere cliënten en lichtere cliënten
               meer en langer zelfstandig kunnen blijven wonen. De trend dat cliënten langer thuis blijven wonen is al langer zichtbaar en
               de bouwplannen van Zorggroep Noordwest Veluwe sluiten daarop aan.
            </text:p>
      <text:h text:outline-level="2" text:style-name="stuktitel">Vraag 9
            </text:h>
      <text:p text:style-name="vraag">Bent u bereid maatregelen te nemen om de gedwongen verhuizingen te voorkomen? Zo ja, welke maatregelen gaat u nemen en op
               welke termijn? Zo nee, waarom niet?
            </text:p>
      <text:h text:outline-level="2" text:style-name="stuktitel">Antwoord 9
            </text:h>
      <text:p text:style-name="antwoord">Ik acht het niet nodig om extra maatregelen te nemen, omdat er geen sprake is van gedwongen verhuizingen naar zelfstandige
               woningen. Het is aan de zorginstellingen om bij renovatie en vernieuwbouwplannen in overleg met de cliënten te zoeken naar
               oplossingen die zo min mogelijk overlast veroorzaken en recht doen aan de wensen van de cliënten.
            </text:p>
      <text:h text:outline-level="2" text:style-name="stuktitel">Vraag 10
            </text:h>
      <text:p text:style-name="vraag">Hoeveel meer zorginstellingen bouwen de zorg aan lage indicaties om financiële redenen af? Bent u bereid te onderzoeken hoeveel
               mensen daardoor hun zorg verliezen?
            </text:p>
      <text:h text:outline-level="2" text:style-name="stuktitel">Antwoord 10
            </text:h>
      <text:p text:style-name="antwoord">Ik ben van mening dat de vergoeding voor ieder zorgzwaartepakket passend is en daarmee geen reden vormt om de zorg af te bouwen.
               Cliënten verliezen niet hun zorg, maar blijven steeds langer thuis wonen en krijgen daar passende zorg. Een onderzoek is derhalve
               niet opportuu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