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58</text:p>
      <text:p text:style-name="kamervragen">Vragen van het lid 
            Haverkamp
            (CDA) aan de minister van Onderwijs, Cultuur en Wetenschap over boetes en schadevergoedingen bij de publieke omroep (ingezonden
            4 november 2011).
         </text:p>
      <text:p text:style-name="kamervragen">Antwoord van minister 
            Van Bijsterveldt-Vliegenthart
            (Onderwijs, Cultuur en Wetenschap) (ontvangen 6 december 2011).
         </text:p>
      <text:h text:outline-level="2" text:style-name="stuktitel">Vraag 1
            </text:h>
      <text:p text:style-name="vraag">Bent u bekend met een serie aan boetes en schadevergoedingen die publieke omroepen de laatste tijd hebben moeten betalen voor
               overtredingen tijdens hun programma’s? Wist u dat het de schadevergoeding betreft die de TROS in augustus moest betalen aan
               hondenhandelaar «Lako Kennels»<text:note text:id="ID-2011Z22048-d29e101" text:note-class="footnote"><text:note-citation text:label="1">1</text:note-citation><text:note-body><text:p>http://www.spitsnieuws.nl/archives/entertainment/2011/08/hondenhandelaar-krijgt-500000-euro-van-tros</text:p></text:note-body></text:note>, de boete die BNN in september opgelegd kreeg voor het afluisteren van programmamaker Albert Verlinde<text:note text:id="ID-2011Z22048-d29e111" text:note-class="footnote"><text:note-citation text:label="2">2</text:note-citation><text:note-body><text:p>http://www.elsevier.nl/web/Nieuws/Cultuur-Televisie/317091/BNN-krijgt-boete-voor-afluisteren-Albert-Verlinde.htm</text:p></text:note-body></text:note> en de boete die onlangs in oktober door het Commissariaat voor de Media aan de TROS opgelegd werd voor het uitzenden van
               niet-toegestane reclame,?<text:note text:id="ID-2011Z22048-d29e121" text:note-class="footnote"><text:note-citation text:label="3">3</text:note-citation><text:note-body><text:p>http://www.broadcastmagazine.nl/index.php?option=com_content&amp;view=article&amp;id=4678:-opnieuw-forse-boete-voor-tros&amp;catid=53:internationaal&amp;Itemid=56</text:p></text:note-body></text:note> Bent u daarnaast op de hoogte van een uitspraak van de Hoge Raad uit 2008 in een zaak tussen TNT en een werknemer over het
               betalen van snelheidsboetes?<text:note text:id="ID-2011Z22048-d29e131" text:note-class="footnote"><text:note-citation text:label="4">4</text:note-citation><text:note-body><text:p>http://www.jurofoon.nl/nieuws/weblog.asp?id=3080</text:p></text:note-body></text:note>
               
            </text:p>
      <text:h text:outline-level="2" text:style-name="stuktitel">Antwoord 1
            </text:h>
      <text:p text:style-name="antwoord">Ja.</text:p>
      <text:h text:outline-level="2" text:style-name="stuktitel">Vraag 2
            </text:h>
      <text:p text:style-name="vraag">Bent u het met de Hoge Raad eens dat bij het opzettelijk overtreden van de wet werknemers een eigen verantwoordelijkheid hebben
               en consequenties (zoals boetes) niet door hun werkgevers betaald zouden moeten worden? Zo nee, waarom niet?
            </text:p>
      <text:h text:outline-level="2" text:style-name="stuktitel">Antwoord 2
            </text:h>
      <text:p text:style-name="antwoord">De vraag van verantwoordelijkheid van werknemers voor wetsovertredingen die zij begaan in de uitoefening van hun werk waardoor
               er schade wordt toegebracht aan de werkgever of een derde vindt zijn beantwoording in het burgerlijk recht, in het bijzonder
               de artikelen 170 van Boek 6 en artikel 661 van Boek 7 van het Burgerlijk Wetboek (BW).
            </text:p>
      <text:p text:style-name="alineagroep.end">Artikel 170 van Boek 6 luidt:</text:p>
      <text:p text:style-name="alineagroep.end">
                  <text:span text:style-name="vet">Artikel 170</text:span>
                  
               </text:p>
      <text:list text:style-name="list-style-1">
        <text:list-item text:start-value="1">
          <text:p text:style-name="list.start">Voor schade, aan een derde toegebracht door een fout van een ondergeschikte, is degene in wiens dienst de ondergeschikte zijn
                     taak vervult aansprakelijk, indien de kans op de fout door de opdracht tot het verrichten van deze taak is vergroot en degene
                     in wiens dienst hij stond, uit hoofde van hun desbetreffende rechtsbetrekking zeggenschap had over de gedragingen waarin de
                     fout was gelegen.
                  </text:p>
        </text:list-item>
        <text:list-item text:start-value="2">
          <text:p text:style-name="list.cont">Stond de ondergeschikte in dienst van een natuurlijke persoon en was hij niet werkzaam voor een beroep of bedrijf van deze
                     persoon, dan is deze slechts aansprakelijk, indien de ondergeschikte bij het begaan van de fout handelde ter vervulling van
                     de hem opgedragen taak.
                  </text:p>
        </text:list-item>
        <text:list-item text:start-value="3">
          <text:p text:style-name="list.end">Zijn de ondergeschikte en degene in wiens dienst hij stond, beiden voor de schade aansprakelijk, dan behoeft de ondergeschikte
                     in hun onderlinge verhouding niet in de schadevergoeding bij te dragen, tenzij de schade een gevolg is van zijn opzet of bewuste
                     roekeloosheid. Uit de omstandigheden van het geval, mede gelet op de aard van hun verhouding, kan anders voortvloeien dan
                     in de vorige zin is bepaald.
                  </text:p>
        </text:list-item>
      </text:list>
      <text:p text:style-name="alineagroep.end">Artikel 661 van Boek 7 luidt:</text:p>
      <text:p text:style-name="alineagroep.end">
                  <text:span text:style-name="vet">Artikel 661</text:span>
                  
               </text:p>
      <text:list text:style-name="list-style-2">
        <text:list-item text:start-value="1">
          <text:p text:style-name="list.start">De werknemer die bij de uitvoering van de overeenkomst schade toebrengt aan de werkgever of aan een derde jegens wie de werkgever
                     tot vergoeding van die schade is gehouden, is te dier zake niet jegens de werkgever aansprakelijk, tenzij de schade een gevolg
                     is van zijn opzet of bewuste roekeloosheid. Uit de omstandigheden van het geval kan, mede gelet op de aard van de overeenkomst,
                     anders voortvloeien dan in de vorige zin is bepaald.
                  </text:p>
        </text:list-item>
        <text:list-item text:start-value="2">
          <text:p text:style-name="list.end">Afwijking van lid 1 en van artikel 170 lid 3 van Boek 6 ten nadele van de werknemer is slechts mogelijk bij schriftelijke
                     overeenkomst en slechts voor zover de werknemer te dier zake verzekerd is.
                  </text:p>
        </text:list-item>
      </text:list>
      <text:p text:style-name="alineagroep">In deze bepalingen wordt rekening gehouden met de eigen verantwoordelijkheid van werknemers: in geval van opzet of bewuste
                  roekeloosheid kan de werknemer aansprakelijk gehouden worden. De vraag of opgelegde boetes of schadevergoedingen daadwerkelijk
                  verhaald kunnen worden op werknemers hangt echter af de omstandigheden van het geval en de eventuele afspraken die tussen
                  werkgever en werknemer, binnen de kaders van de wet, zijn gemaakt.
               </text:p>
      <text:p text:style-name="alineagroep">Op basis van de uitspraak van de Hoge Raad in de zaak van de TNT-werknemer kan niet de algemene uitspraak gedaan worden dat
                  boetes op werknemers verhaald zouden <text:span text:style-name="cur">moeten</text:span> worden. De Hoge Raad heeft slechts geoordeeld dat boetes die met toepassing van artikel 5 Wet administratiefrechtelijke handhaving
                  verkeersvoorschriften (Wahv) aan de werkgever zijn opgelegd in het licht van de omstandigheden van het geval ex artikel 661
                  Boek 7 BW verhaald <text:span text:style-name="cur">kunnen</text:span> worden op de werknemer. De Hoge Raad geeft zelf nog aan dat niet valt uit te sluiten dat een werkgever gehouden zal zijn
                  een boete voor zijn rekening te nemen als de werkgever het begaan van de overtreding heeft bevorderd.
               </text:p>
      <text:p text:style-name="alineagroep">Voor overtreding van de Mediawet 2008 is in alle gevallen de omroepinstelling aansprakelijk, omdat de omroepinstelling verantwoordelijk
                  is voor wat er in zijn programma’s gebeurt (artikel 2.88 Mediawet 2008). Dat laat onverlet de mogelijkheid dat een derde zowel
                  de omroepinstelling als de programmamakers in dienst van die omroepinstelling rechtstreeks aansprakelijk stelt uit onrechtmatige
                  daad. Ook bij strafbare feiten kunnen zowel de omroepinstelling als de betrokken werknemers door justitie aangesproken worden.
               </text:p>
      <text:p text:style-name="alineagroep.end">Of de omroepinstelling verhaal kan halen bij zijn werknemers wordt geregeld door de hiervoor genoemde bepalingen van het burgerlijk
                  recht en eventuele afspraken tussen werknemer en werkgever binnen de kaders van de wet. Of de omroepinstelling verhaal kan
                  halen bij een buitenproducent hangt af van de contractuele relatie met de producent. Zo leggen TROS en BNN contractueel vast
                  dat eventuele boetes en andere juridische claims worden doorberekend aan de producent. Dit ontslaat echter de omroep nooit
                  van zijn eigen verantwoordelijkheid en aansprakelijkheid voor overtreding van de wet.
               </text:p>
      <text:h text:outline-level="2" text:style-name="stuktitel">Vraag 3
            </text:h>
      <text:p text:style-name="vraag">Deelt u de mening dat de twee BNN-presentatoren en de programmamakers van het programma VOC met opzet de wet hebben overtreden
               en daarom zelf de consequenties moeten dragen voor deze actie? Zo nee, waar zit volgens u het verschil met de werknemer van
               TNT die wel zelf zijn boetes moest betalen?
            </text:p>
      <text:h text:outline-level="2" text:style-name="stuktitel">Antwoord 3
            </text:h>
      <text:p text:style-name="antwoord">Het is niet aan mij om een oordeel te hebben over de vraag of de twee BNN-presentatoren en de programmamakers van het programma
               VOC de wet hebben overtreden en zo ja, of dat opzettelijk is gebeurd. Dat is een zaak van de rechter. Overigens heb ik er
               kennis van genomen dat de opnames en uitzending van het bewuste programma hebben plaatsgevonden met toestemming van de algemeen
               directeur, tevens gevolmachtigd bestuurder, van de omroepvereniging BNN.
            </text:p>
      <text:p text:style-name="antwoord">Voor de vraag of de consequenties voor rekening van de BNN-presentatoren en de programmamakers van het programma VOC kunnen
               worden gebracht verwijs ik naar mijn antwoord op de vorige vraag. Tot slot kan ik nog opmerken dat de beide presentatoren
               van het programma VOC ook persoonlijk door het OM zijn aangesproken en een transactievoorstel van elk 500 euro aangeboden
               hebben gekregen.
            </text:p>
      <text:h text:outline-level="2" text:style-name="stuktitel">Vraag 4 en 5
            </text:h>
      <text:p text:style-name="vraag">Deelt u de mening dat de belastingbetaler niet zou moeten meebetalen aan illegale acties van programmamakers en dat BNN dus
               duidelijk moet aangeven dat de boetes niet uit publieke middelen worden betaald?
            </text:p>
      <text:p text:style-name="vraag">Wat gaat u doen om dergelijke praktijken in de toekomst te voorkomen, aangezien de omroep en de programmamakers deze praktijken
               zelf meer als een grap lijken te zien en dus niet hun eigen verantwoordelijkheid lijken te kennen?
            </text:p>
      <text:h text:outline-level="2" text:style-name="stuktitel">Antwoord 4 en 5
            </text:h>
      <text:p text:style-name="antwoord">Ik ga uit van de eigen verantwoordelijkheid van omroepen en programmamakers om zich aan de wet te houden en dat zij die verantwoordelijkheid
               ook nadrukkelijk op het netvlies hebben. Ik treed daar niet in. Wanneer de wet wordt overtreden, voorziet het recht in mogelijkheden
               tot handhaving en het opleggen van sancties. Of werknemers/programmamakers er persoonlijk voor opdraaien wordt bepaald door
               de wettelijke mogelijkheden die ik in het antwoord op vraag 2 heb geschetst. Het is niet goed mogelijk een algemene regel
               te maken dat boetes en mogelijk andere juridische claims altijd verhaald worden. Zo’n maatregel zou een ongewenst temperend
               effect op de uitingsvrijheid hebben als omroepen daardoor gedwongen worden elk risico uit te sluiten. Omroepen hebben jegens
               hun medewerkers overigens nog andere mogelijkheden om die verantwoordelijkheid vorm te geven. Zo kunnen interne voorschriften
               opgesteld worden, bij overtreding waarvan disciplinaire maatregelen opgelegd kunnen worden.
            </text:p>
      <text:h text:outline-level="2" text:style-name="stuktitel">Vraag 6
            </text:h>
      <text:p text:style-name="vraag">Klopt het dat in het geval van de boete die de TROS opgelegd heeft gekregen van het Commissariaat voor de Media de schuld
               niet bij de TROS, maar bij de producent ligt? Bent u van mening dat in dit geval niet de TROS, maar de producent de boete
               zou moeten betalen?
            </text:p>
      <text:h text:outline-level="2" text:style-name="stuktitel">Antwoord 6
            </text:h>
      <text:p text:style-name="antwoord">Uit de sanctiebeschikking van het Commissariaat van 20 september 2011 blijkt het volgende. De ontoelaatbare uitingen in het
               programma De Lotto Sport Awards (de logo’s in de naamtitels) zijn nadat de TROS de uit te zenden band ter screening had ontvangen
               door de producent buiten medeweten van de TROS op het laatste moment ingevoegd. De producent heeft vervolgens gevraagd of
               de TROS de uiteindelijke montage nog wilde controleren. Dat bleek niet het geval. Nu de TROS dat niet heeft gedaan kan volgens
               het Commissariaat de TROS worden verweten dat de wet is overtreden. En hoe dan ook geldt dat de omroep verantwoordelijk is
               voor hetgeen in zijn zendtijd wordt uitgezonden. Verder meent het Commissariaat dat de TROS extra kritisch had moeten zijn
               nu het Commissariaat tevoren tweemaal op verzoek van de TROS uitleg heeft gegeven over de mediawettelijke reclameregels en
               er daarbij op gewezen heeft dat Lotto-uitingen beperkt moeten blijven en zeker niet overheersend mogen zijn.
            </text:p>
      <text:p text:style-name="antwoord">Het feit dat de omroepinstelling verantwoordelijk is en door het Commissariaat wordt aangesproken staat er niet aan in de
               weg dat in de contractuele relatie met de producent bepaald wordt dat boetes voor zijn rekening komen. De TROS neemt een dergelijke
               bepaling altijd op.
            </text:p>
      <text:h text:outline-level="2" text:style-name="stuktitel">Vraag 7
            </text:h>
      <text:p text:style-name="vraag">Wie heeft de schadevergoeding betaald die de TROS aan «Lako Kennels» moest betalen?</text:p>
      <text:h text:outline-level="2" text:style-name="stuktitel">Antwoord 7
            </text:h>
      <text:p text:style-name="antwoord">De TROS is in hoger beroep gegaan. De schadevergoeding is nog niet betaald.</text:p>
      <text:h text:outline-level="2" text:style-name="stuktitel">Vraag 8
            </text:h>
      <text:p text:style-name="vraag">Kunt u de beantwoording van deze vragen nog voor het wetgevingsoverleg Media van 12 december 2011 aan de Kamer toezenden?</text:p>
      <text:h text:outline-level="2" text:style-name="stuktitel">Antwoord 8
            </text:h>
      <text:p text:style-name="antwoord">Ik zal mij daar voor inspann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