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57</text:p>
      <text:p text:style-name="kamervragen">Vragen van het lid 
            Van Dekken
            (PvdA) aan staatssecretaris van Economische Zaken, Landbouw en Innovatie over het gebruik van bont van wasbeerhondjes in nep-Uggs
            (ingezonden 7 november 2011).
         </text:p>
      <text:p text:style-name="kamervragen">Mededeling van minister 
            Verhagen
            (Economische Zaken, Landbouw en Innovatie) (ontvangen 6 december 2011).
         </text:p>
      <text:h text:outline-level="2" text:style-name="stuktitel">Vraag 1
            </text:h>
      <text:p text:style-name="vraag">Heeft u kennisgenomen van het bericht «Wasbeerhondjes de klos  voor nep-Uggs»?<text:note text:id="ID-2011Z22167-d29e89" text:note-class="footnote"><text:note-citation text:label="1">1</text:note-citation><text:note-body><text:p>De Telegraaf, 4 november 2011.</text:p></text:note-body></text:note> gepubliceerd op Telegraaf.nl op 4 november 2011?
            </text:p>
      <text:h text:outline-level="2" text:style-name="stuktitel">Vraag 2
            </text:h>
      <text:p text:style-name="vraag">Is het waar dat er duizenden namaak Uggs in Nederland op de markt zijn gemaakt van wasbeerhondjes?</text:p>
      <text:h text:outline-level="2" text:style-name="stuktitel">Vraag 3
            </text:h>
      <text:p text:style-name="vraag">Is het waar dat de namaak Uggs moeilijk van echte Uggs te onderscheiden zijn en dat de producent van echte Uggs een label
               met hologram plaatst in de laars om de echte van de namaak Uggs te kunnen onderscheiden?
            </text:p>
      <text:h text:outline-level="2" text:style-name="stuktitel">Vraag 4
            </text:h>
      <text:p text:style-name="vraag">Deelt u de mening dat alleen het plaatsen van een label in de echte Uggs onvoldoende is om de strijd tegen namaak Uggs met
               bont te winnen?
            </text:p>
      <text:h text:outline-level="2" text:style-name="stuktitel">Vraag 5
            </text:h>
      <text:p text:style-name="vraag">Bent u van plan maatregelen te nemen om het gebruik van wasbeerhondjes voor namaak Uggs tegen te gaan en te voorkomen dat
               deze namaak Uggs in Nederland  op de markt komen/blijven? Zo ja, welke? Zo nee, waarom niet?
            </text:p>
      <text:h text:outline-level="2" text:style-name="kamervraagopmerking_kop">Mededeling
            </text:h>
      <text:p text:style-name="kamervraagopmerking">Hierbij deel ik u mede dat de schriftelijk gestelde vragen van het lid Van Dekken (PvdA) over het gebruik van bont van wasbeerhondjes
               in nep-UGGS en de vragen van het lid Schaart (VVD) over de verkoop van namaak UGGS op de Nederlandse markt, beiden ingezonden
               op 7 november 2011, niet binnen de gebruikelijke termijn kunnen worden beantwoord, aangezien nog niet alle benodigde informatie
               ontvangen is.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