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56</text:p>
      <text:p text:style-name="kamervragen">Vragen van het lid 
            Dijsselbloem
            (PvdA) aan de minister van Onderwijs, Cultuur en Wetenschap over het bericht dat de vakbonden het overleg hebben gestaakt
            vanwege haar weigering om het budget voor prestatiebeloning in te zetten om  de bezuinigingen op het passend onderwijs te
            verzachten (ingezonden 18 oktober 2011).
         </text:p>
      <text:p text:style-name="kamervragen">Antwoord van minister 
            Van Bijsterveldt-Vliegenthart
            (Onderwijs, Cultuur en Wetenschap) (ontvangen 6 december 2011).
         </text:p>
      <text:h text:outline-level="2" text:style-name="stuktitel">Vraag 1
            </text:h>
      <text:p text:style-name="vraag">Is het bericht waar dat de Algemene Onderwijs bond (AOb) het overleg met u heeft gestaakt omdat u niet bereid bent de bezuinigingen
               op passend onderwijs opnieuw tegen het licht te houden?<text:note text:id="ID-2011Z20510-d29e98" text:note-class="footnote"><text:note-citation text:label="1">1</text:note-citation><text:note-body><text:p> Bron: www.aob.nl, «AOb stapt uit bestuurlijk overleg passend onderwijs», 17 oktober 2011.</text:p></text:note-body></text:note>
               
            </text:p>
      <text:h text:outline-level="2" text:style-name="stuktitel">Antwoord 1
            </text:h>
      <text:p text:style-name="antwoord">Ik heb een brief ontvangen waarin de voorzitter van de AOb laat weten geen gehoor te geven aan de uitnodiging voor het bestuurlijk
               overleg passend onderwijs omdat de AOb tot de conclusie is gekomen dat de staatssecretaris en ik niet bereid zijn om de bezuiniging
               van € 300 miljoen structureel te verlagen.
            </text:p>
      <text:h text:outline-level="2" text:style-name="stuktitel">Vraag 2
            </text:h>
      <text:p text:style-name="vraag">Waarom bent u niet bereid het budget voor prestatiebeloning in te zetten voor de invoering van passend onderwijs? Deelt u
               de mening dat het hier gaar om een extra prestatie die docenten moeten leveren aan kinderen die extra zorg en begeleiding
               nodig hebben?
            </text:p>
      <text:h text:outline-level="2" text:style-name="stuktitel">Antwoord 2
            </text:h>
      <text:p text:style-name="antwoord">Een deel van de oploop van middelen voor prestatiebeloning is ingezet om de temporisering van de bezuiniging te dekken.<text:note text:id="ID-856-d29e133" text:note-class="footnote"><text:note-citation text:label="2">2</text:note-citation><text:note-body><text:p> Tweede Kamer, vergaderjaar 2010–2011, 31 497, nr. 32.
               </text:p></text:note-body></text:note> De resterende middelen voor prestatiebeloning in de oploop naar 2015 worden ingezet voor het uitvoeren van experimenten met
               prestatiebeloning in de sectoren po, vo, (v)so en mbo. Op basis van de resultaten wordt besloten op welke wijze de structurele
               middelen worden ingezet. Eén van de prestatie-indicatoren die scholen in de experimenten kunnen gebruiken (en op basis waarvan
               leraren dan ook in aanmerking kunnen komen voor een prestatiebeloning) is het omgaan met verschillen tussen leerlingen in
               de klas.
            </text:p>
      <text:h text:outline-level="2" text:style-name="stuktitel">Vraag 3
            </text:h>
      <text:p text:style-name="vraag">Als u niet bereid was de bezuinigingen te heroverwegen, waarom bent u het gesprek dan aangegaan? Op welke punten was u wel
               bereid de AOb tegemoet te komen?
            </text:p>
      <text:h text:outline-level="2" text:style-name="stuktitel">Antwoord 3
            </text:h>
      <text:p text:style-name="antwoord">Ik vind het van belang dat zo veel mogelijk expertise wordt behouden voor het onderwijs. Daarom heb ik afgelopen april – ten
               tijde van de voorbereiding van de begroting voor 2012 – ruimte gecreëerd om de bezuinigingen een jaar uit te stellen en langzamer
               te laten oplopen. Op basis van de getemporiseerde bezuiniging ben ik opnieuw in gesprek gekomen met de sectororganisaties
               en de onderwijsvakbonden over de personele gevolgen van de bezuiniging. Binnen dat budgettaire kader heeft constructief overleg
               plaatsgevonden over mogelijke maatregelen. Vervolgens heeft onder andere de AOb aangegeven een gesprek te willen voeren met
               de staatssecretaris en mij om de bezuiniging als zodanig opnieuw ter discussie te stellen. In dit overleg hebben de staatssecretaris
               en ik aangegeven bereid te zijn binnen het budgettaire kader maatregelen te treffen gericht op het behoud van expertise en
               het zo veel mogelijk voorkomen van gedwongen ontslagen.
            </text:p>
      <text:h text:outline-level="2" text:style-name="stuktitel">Vraag 4
            </text:h>
      <text:p text:style-name="vraag">Als u niet bereid was de bezuinigingen te heroverwegen, hoe wilt u dan een massaontslag en een enorm verlies aan expertise
               voorkomen?
            </text:p>
      <text:h text:outline-level="2" text:style-name="stuktitel">Antwoord 4
            </text:h>
      <text:p text:style-name="antwoord">De temporisering van de bezuiniging zorgt ervoor dat er meer tijd is om de expertise uit het (v)so in te zetten in het regulier
               onderwijs en de ruimte van het natuurlijk verloop in het personeelsbestand te benutten. Door gericht mobiliteitsbeleid kan
               zo veel mogelijk expertise worden behouden en kunnen gedwongen ontslagen zo veel mogelijk worden voorkomen. Ik ben nog in
               gesprek met de sectororganisaties en de vakorganisaties CNVO, AVS en CMHF over een zorgvuldig traject ten aanzien van de personele
               gevolgen. De gevolgen worden nog nader in beeld gebracht. Inzet daarbij is om gedwongen ontslagen zoveel mogelijk te voorkomen
               en expertise te behou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