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54</text:p>
      <text:p text:style-name="kamervragen">Vragen van het lid 
            Thieme
            en 
            Ouwehand
            (Partij voor de Dieren) aan de staatssecretaris Economische zaken, Landbouw en Innovatie over ongelukken tijdens het vervoer
            van dieren (ingezonden 10 november 2011).
         </text:p>
      <text:p text:style-name="kamervragen">Antwoord van staatssecretaris 
            Bleker
            (Economische Zaken, Landbouw en Innovatie) (ontvangen 5 december 2011).
         </text:p>
      <text:h text:outline-level="2" text:style-name="stuktitel">Vraag 1 en 2
            </text:h>
      <text:p text:style-name="vraag">Kent u de berichten over een incident op de A4 waarbij een koe of os tijdens transport op de weg is beland en daar uren heeft
               gelegen?<text:note text:id="ID-854-d29e111" text:note-class="footnote"><text:note-citation text:label="1">1</text:note-citation><text:note-body><text:p>http://www.nu.nl/binnenland/2636220/gevallen-koe-blokkeert-a4.html</text:p></text:note-body></text:note>
               <text:note text:id="ID-854-d29e121" text:note-class="footnote"><text:note-citation text:label="2">2</text:note-citation><text:note-body><text:p> http://www.dichtbij.nl/den-haag/regionaal-nieuws/artikel/2160860/uit-trailer-hangende-os-blokkeert-a4-.aspx</text:p></text:note-body></text:note>
               
            </text:p>
      <text:p text:style-name="vraag">Is het waar dat de koe door de politie is doodgeschoten? Zo ja, wat vindt u daarvan? Zo nee, hoe is het dan afgelopen met
               deze koe?
            </text:p>
      <text:h text:outline-level="2" text:style-name="stuktitel">Antwoord 1 en 2
            </text:h>
      <text:p text:style-name="antwoord">Op zaterdag 8 oktober is op de A4 ter hoogte van Zoeterwoude een incident geweest met een transport van twee Schotse Hooglanders.
               De dieren (ossen) werden per trailer vervoerd van Brabant naar Noord-Holland. Een van de runderen is met de achterpoten gedeeltelijk
               door de voordeur gekomen. Er is een dierenarts ter plaatse geweest en die heeft vastgesteld dat het rund slechts een kleine
               schaafwond had opgelopen aan één van de achterpoten. De dieren stonden goed aangebonden. De dierenarts heeft het dier licht
               verdoofd om hem rustig te houden en weer in de trailer terug te krijgen. De twee runderen zijn bij een veehouderij naast de
               A4 overgeladen. De politie heeft geen dier doodgeschoten.
            </text:p>
      <text:h text:outline-level="2" text:style-name="stuktitel">Vraag 3
            </text:h>
      <text:p text:style-name="vraag">Kunt u aangeven of hier sprake was van hobbymatig, eigen vervoer of beroepsvervoer en wat voor vervoermiddel hiervoor is gebruikt
               voor het vervoer van welk type rund?
            </text:p>
      <text:h text:outline-level="2" text:style-name="stuktitel">Antwoord 3
            </text:h>
      <text:p text:style-name="antwoord">Het betrof hobbymatig vervoer van 2 runderen in een paardentrailer.</text:p>
      <text:h text:outline-level="2" text:style-name="stuktitel">Vraag 4 en 7
            </text:h>
      <text:p text:style-name="vraag">Was het betreffende vervoermiddel onlangs nog door een veterinaire of andere dienst gekeurd voor het transport van dieren?
               Zo ja, hoelang geleden heeft deze keuring plaatsgevonden? Zo nee, wat vindt u ervan dat levende dieren in ongekeurde wagens
               op de openbare weg vervoerd worden?
            </text:p>
      <text:p text:style-name="vraag">Bent u voornemens om wetgeving door te voeren voor een verplichte periodieke keuring van paardentrailers en andere vervoermiddelen
               voor hobbymatig en eigen diervervoer voor kort transport? Zo ja, op welke wijze en per wanneer? Zo nee, waarom niet?
            </text:p>
      <text:h text:outline-level="2" text:style-name="stuktitel">Antwoord 4 en 7
            </text:h>
      <text:p text:style-name="antwoord">De paardentrailer hoeft niet te zijn gekeurd voor transport, maar moet wel voldoen aan de algemene eisen voor vervoermiddelen
               uit de Transportverordening (EU 1/2005).
            </text:p>
      <text:p text:style-name="antwoord">Ik zie geen reden tot een verplichte periodieke keuring van paardentrailers en andere vervoermiddelen voor hobbymatig en eigen
               vervoer. Indien een ondeugdelijke wagen voor het vervoer van dieren wordt aangetroffen, wordt daartegen opgetreden.
            </text:p>
      <text:h text:outline-level="2" text:style-name="stuktitel">Vraag 5 en 6
            </text:h>
      <text:p text:style-name="vraag">Kunt u een overzicht geven van de ongelukken met trailers, sinds de (her)keuring door een veterinaire dienst voor hobbymatig
               vervoer is komen te vervallen?
            </text:p>
      <text:p text:style-name="vraag">Kunt u een overzicht geven van bevindingen van de controles van de Algemene Inspectie Dienst (AID), c.q. nieuwe Voedsel en
               Waren Autoriteit (nVWA), op het naleven van de EU transportverordening ten aanzien van de eisen van vervoersmiddelen voor
               diertransporten met betrekking tot hobbymatig, eigenvervoer en beroepsvervoer in de afgelopen 5 jaar?
            </text:p>
      <text:h text:outline-level="2" text:style-name="stuktitel">Antwoord 5 en 6
            </text:h>
      <text:p text:style-name="antwoord">In de periode 2006 tot en met 2011 heeft de AID/nVWA bij 36 controles tekortkomingen geconstateerd aan een vervoermiddel voor
               het transport van dieren. Het betrof in het merendeel van de gevallen het beroepsmatig vervoer van dieren. Een precieze uitsplitsing
               naar beroeps- dan wel hobbymatig vervoer is niet beschikbaar. Bij het niet voldoen aan de eisen voor het vervoermiddel wordt
               een proces-verbaal opgemaakt. Indien het beroepsmatig vervoer van dieren betreft, kan de vergunning worden geschorst of ingetrokken
               als het grotere gebreken betref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