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3</text:p>
      <text:p text:style-name="kamervragen">Vragen van het lid 
            Snijder-Hazelhoff
            (VVD) aan de staatssecretaris Economische Zaken, Landbouw en Innovatie over het bericht dat de BSE-controle in Polen zwak
            en onvolledig is (ingezonden 21 november 2011).
         </text:p>
      <text:p text:style-name="kamervragen">Antwoord van staatssecretaris 
            Bleker
            (Economische Zaken, Landbouw en Innovatie) (ontvangen 5 december 2011).
         </text:p>
      <text:h text:outline-level="2" text:style-name="stuktitel">Vraag 1
            </text:h>
      <text:p text:style-name="vraag">Heeft u kennisgenomen van het artikel «BSE-controle Polen zwak en onvolledig»?<text:note text:id="n1" text:note-class="footnote"><text:note-citation text:label="1">1</text:note-citation><text:note-body><text:p>Agrarisch Dagblad, 17 november 2011.</text:p></text:note-body></text:note>
               
            </text:p>
      <text:h text:outline-level="2" text:style-name="stuktitel">Antwoord 1
            </text:h>
      <text:p text:style-name="antwoord">Ja.</text:p>
      <text:h text:outline-level="2" text:style-name="stuktitel">Vraag 2
            </text:h>
      <text:p text:style-name="vraag">Kunt u zich vinden in het signaal uit het bericht dat de naleving van de BSE-regelgeving in Polen nog steeds gebrekkig is?
               Zo nee, waarom niet?
            </text:p>
      <text:h text:outline-level="2" text:style-name="stuktitel">Antwoord 2
            </text:h>
      <text:p text:style-name="antwoord">Nee, het artikel is gebaseerd op een audit van de Food and Veterinary Office (FVO) van de Europese Commissie naar de Poolse
               BSE-maatregelen (juni 2011). De FVO concludeerde dat de naleving in Polen in grote lijnen bevredigend is, maar op een aantal
               punten verbetering behoeft.
            </text:p>
      <text:h text:outline-level="2" text:style-name="stuktitel">Vraag 3
            </text:h>
      <text:p text:style-name="vraag">Deelt de u opvatting dat de EU een rol heeft in het verbeteren van het toezicht op de naleving van BSE-regelgeving in Polen?
               Zo nee, waarom niet?
            </text:p>
      <text:h text:outline-level="2" text:style-name="stuktitel">Antwoord 3
            </text:h>
      <text:p text:style-name="antwoord">Nee, Polen is zelf verantwoordelijk voor een adequaat toezicht op de naleving in de Poolse slachthuizen en andere bedrijven.
               De FVO controleert in alle lidstaten of de lidstaten dit goed uitvoeren en geeft zo nodig aanbevelingen voor verbetering.
               Indien de situatie dan nog niet verbetert, kan de Europese Commissie een inbreukprocedure starten tegen de desbetreffende
               lidstaat.
            </text:p>
      <text:h text:outline-level="2" text:style-name="stuktitel">Vraag 4
            </text:h>
      <text:p text:style-name="vraag">Kunt u aangeven of Poolse runderen in Nederland zijn geïmporteerd? Zo ja, hoeveel runderen betreft het hier?</text:p>
      <text:h text:outline-level="2" text:style-name="stuktitel">Antwoord 4
            </text:h>
      <text:p text:style-name="antwoord">De inport van runderen, voornamelijk kalveren, uit Polen bedroeg in 2010 105 728 en in 2009 116 672 runderen.</text:p>
      <text:h text:outline-level="2" text:style-name="stuktitel">Vraag 5
            </text:h>
      <text:p text:style-name="vraag">Kunt u aangeven of het risico bestaat dat producten van deze runderen op de Nederlandse markt terecht zijn gekomen en of er
               een risico bestaat voor de volksgezondheid?
            </text:p>
      <text:h text:outline-level="2" text:style-name="stuktitel">Antwoord 4
            </text:h>
      <text:p text:style-name="antwoord">De producten van deze runderen kunnen op de Nederlandse markt terecht zijn gekomen.</text:p>
      <text:p text:style-name="antwoord">Er bestaat geen risico voor de volksgezondheid. De kalveren worden alle geslacht op een leeftijd jonger dan een jaar. Daarbij
               is er geen risico op BSE. De overige slachtrunderen (overigens een zeer gering aantal) worden net als Nederlandse runderen
               geslacht en conform de EU-eisen getest. Daarbij wordt ook het specifiek risicomateriaal bij de slacht verwijderd uit het karkas.
               Dit is het materiaal dat mogelijkerwijs nog een risico zou kunnen vormen voor de gezondheid van de consum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