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52</text:p>
      <text:p text:style-name="kamervragen">Vragen van de leden 
            Gesthuizen
            en 
            Van Gerven
            (beiden SP) aan de ministers voor Immigratie en Asiel en van Volksgezondheid, Welzijn en Sport over het bericht dat huisartsen
            aan de bel trekken over de situatie van vreemdelingen in de opvang (ingezonden 7 november 2011).
         </text:p>
      <text:p text:style-name="kamervragen">Mededeling van minister 
            Leers
            (Immigratie en Asiel) (ontvangen 30 november 2011).
         </text:p>
      <text:h text:outline-level="2" text:style-name="stuktitel">Vraag 1
            </text:h>
      <text:p text:style-name="vraag">Bent u bekend met het artikel over inhumane opvang en medische zorg van uitgeprocedeerde asielzoekersgezinnen en huisartsen
               die hierover de noodklok luiden?<text:note text:id="ID-2011Z22180-d29e101" text:note-class="footnote"><text:note-citation text:label="1">1</text:note-citation><text:note-body><text:p>http://nos.nl/artikel/308230-opvang-uitgeprocedeerde-gezinnen-inhumaan.html</text:p></text:note-body></text:note>
               
            </text:p>
      <text:h text:outline-level="2" text:style-name="stuktitel">Vraag 2
            </text:h>
      <text:p text:style-name="vraag">Klopt het dat het Centraal Orgaan opvang Asielzoekers (COA) overheidstaken uitvoert, die zijn vastgelegd in een contract met
               zorgverzekeraar Menzis? Heeft u inzicht in dit contract?
            </text:p>
      <text:h text:outline-level="2" text:style-name="stuktitel">Vraag 3
            </text:h>
      <text:p text:style-name="vraag">Wat vindt u ervan dat het COA u verantwoordelijk houdt voor het beleid met betrekking tot de medische zorg? Acht u het wenselijk
               dat huisartsen door het COA naar u worden doorverwezen, terwijl u de huisartsen weer terugverwijst naar het COA? Kunt u toelichten
               wat hier is misgegaan en wat u hieraan kunt doen?
            </text:p>
      <text:h text:outline-level="2" text:style-name="stuktitel">Vraag 4
            </text:h>
      <text:p text:style-name="vraag">Klopt het dat er een gesprek plaatsvindt tussen Menzis en het COA? Bent u bereid om de resultaten hiervan met het COA te bespreken
               of hierover de Kamer te informeren? Zo nee, waarom niet?
            </text:p>
      <text:h text:outline-level="2" text:style-name="stuktitel">Vraag 5
            </text:h>
      <text:p text:style-name="vraag">Is er inmiddels voor gezorgd dat de uitgeprocedeerde asielzoekers toegang hebben tot medische zorg? Hoe is dit geregeld na
               het einde van het contract met Menzis?
            </text:p>
      <text:h text:outline-level="2" text:style-name="stuktitel">Vraag 6
            </text:h>
      <text:p text:style-name="vraag">Erkent u dat er eerder door Menzis COA Administratie (MCA) en Gezondheidscentrum Asielzoekers (GCA) is getracht om bij het
               COA aan te geven dat de medische zorg schromelijk tekortschiet of zal schieten door de statuswijzigingen van zowel AZC Katwijk
               (nu een gezinsopvanglocatie (GOL)) en van AZC Vught (nu een vrijheidsbeperkende locatie (VBL))?<text:note text:id="ID-2011Z22180-d29e166" text:note-class="footnote"><text:note-citation text:label="2">2</text:note-citation><text:note-body><text:p> Memo MCA en GCA d.d. 26 mei 2011 over gevolgen plotselinge omklap van AZC. Deze memo behoort bij de brief van Menzis d.d.
                  29 juli 2011 richting COA.
               </text:p></text:note-body></text:note> Wat is hierop de reactie geweest van het COA? Hebben zij de zorgen van Menzis serieus genomen? Bent u op de hoogte gebracht
               van de gezondheidsrisico’s die Menzis en de huisartsen aan hebben willen kaarten?
            </text:p>
      <text:h text:outline-level="2" text:style-name="stuktitel">Vraag 7
            </text:h>
      <text:p text:style-name="vraag">Wat is uw reactie op de noodkreten van Menzis COA Administratie en Gezondheidscentrum Asielzoekers en de zorgen die zij hebben
               geuit in hun brieven?<text:span text:style-name="superscript"><text:note-ref text:reference-format="text" text:ref-name="ID-2011Z22180-d29e166" text:note-class="footnote">2</text:note-ref></text:span>
               
            </text:p>
      <text:h text:outline-level="2" text:style-name="stuktitel">Vraag 8
            </text:h>
      <text:p text:style-name="vraag">Hoe komt het volgens u dat in beide genoemde gevallen problemen zijn ontstaan met de overdracht van de dossiers van bewoners?</text:p>
      <text:h text:outline-level="2" text:style-name="stuktitel">Vraag 9
            </text:h>
      <text:p text:style-name="vraag">Klopt de uitspraak van Menzis dat er op genoemde locaties alleen sprake is van de medisch noodzakelijke zorg? Wat verstaat
               u daaronder?
            </text:p>
      <text:h text:outline-level="2" text:style-name="stuktitel">Vraag 10
            </text:h>
      <text:p text:style-name="vraag">Gaat u alsnog onderzoek laten verrichten naar de invulling die door het COA wordt gegeven aan de medische zorg in een VBL
               danwel GOL of in ieder geval naar de mogelijkheden die het COA aan huisartsen en andere medici biedt om uitgeprocedeerde asielzoekers
               de nodige medische zorg te verschaffen? Zo nee, wat moet er nog gebeuren alvorens het COA overgaat tot actie of u het COA
               daartoe maant?
            </text:p>
      <text:h text:outline-level="2" text:style-name="stuktitel">Vraag 11
            </text:h>
      <text:p text:style-name="vraag">Herkent u de schrijnende situatie in de gezinslocaties? Klopt het beeld dat de huisartsen geven over de inhumane leefomstandigheden?
               Zo ja, wat is uw verklaring? Zo nee, waarom denkt u dat zij dit beeld op deze manier hebben geschetst?
            </text:p>
      <text:h text:outline-level="2" text:style-name="kamervraagopmerking_kop">Mededeling
            </text:h>
      <text:p text:style-name="kamervraagopmerking">Naar aanleiding van de vragen van de leden Voortman en Dibi (beiden GroenLinks) over de opvang van uitgeprocedeerde asielzoekers
               in Katwijk, de vragen van de leden Spekman (PvdA) en Gesthuizen (SP) over de opvang van een Afghaans asielzoekersgezin in
               de gezinslocatie in Katwijk en de vragen van de leden Gesthuizen en Van Gerven (beiden SP) over het bericht dat huisartsen
               aan de bel trekken over de situatie van vreemdelingen in de opvang, die allen werden ingezonden op 7 november 2011 met respectievelijk
               kenmerk 2011Z22178, 2011Z22182 en 2011Z22180,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