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1</text:p>
      <text:p text:style-name="kamervragen">Vragen van het lid 
            Thieme
            (Partij voor de Dieren) aan de staatssecretaris van Economische zaken, Landbouw en Innovatie over het zonder toestemming afschieten
            van een damhert (ingezonden 9 november 2011).
         </text:p>
      <text:p text:style-name="kamervragen">Antwoord van staatssecretaris 
            Bleker
            (Economische Zaken, Landbouw en Innovatie) (ontvangen 5 december 2011).
         </text:p>
      <text:h text:outline-level="2" text:style-name="stuktitel">Vraag 1
            </text:h>
      <text:p text:style-name="vraag">Kent u het bericht «damhert zonder toestemming burgemeester afgeschoten»?<text:note text:id="ID-2011Z22431-d29e101" text:note-class="footnote"><text:note-citation text:label="1">1</text:note-citation><text:note-body><text:p>http://www.westonline.nl/nieuws/damhert-zonder-toestemming-burgemeester-afgeschoten</text:p></text:note-body></text:note>
               
            </text:p>
      <text:h text:outline-level="2" text:style-name="stuktitel">Antwoord 1
            </text:h>
      <text:p text:style-name="antwoord">Ja.</text:p>
      <text:h text:outline-level="2" text:style-name="stuktitel">Vraag 2, 3, en 4
            </text:h>
      <text:p text:style-name="vraag">Is het waar dat het hert zonder de vereiste toestemming is afgeschoten?</text:p>
      <text:p text:style-name="vraag">Kunt u aangeven of proces-verbaal is opgemaakt van het in strijd met de regels afschieten van dit hert? Zo nee, waarom niet?
               Zo ja, kunt u aangeven welke stappen vervolgens ondernomen zullen worden?
            </text:p>
      <text:p text:style-name="vraag">Is het waar dat de jager in strijd met de wettelijke bepalingen heeft gehandeld? Zo nee, waarop is uw mening gebaseerd? Zo
               ja, welke consequenties heeft dit voor de jachtakte van de betreffende jager?
            </text:p>
      <text:h text:outline-level="2" text:style-name="stuktitel">Antwoord 2, 3 en 4
            </text:h>
      <text:p text:style-name="antwoord">De burgemeester van Leiderdorp is bevoegd om de genoemde toestemming te verlenen. Het is niet aan mij om daarover vragen te
               beantwoorden, maar aan het college van B&amp;W. Ik verwijs dan ook naar het antwoord van het college op de vragen van de Groenlinks-fractie
               in de gemeenteraad. Zie daarvoor de agenda van de Raad van 11 november 2011, agendapunt 3.<text:note text:id="ID-851-d29e140" text:note-class="footnote"><text:note-citation text:label="2">2</text:note-citation><text:note-body><text:p>http://www.raadleiderdorp.nl/Vergaderingen/Raad/2011/9-november/19:30</text:p></text:note-body></text:note>
               
            </text:p>
      <text:h text:outline-level="2" text:style-name="stuktitel">Vraag 5
            </text:h>
      <text:p text:style-name="vraag">Deelt u de mening dat het eigenmachtig optreden van jagers in strijd met wettelijke regels een extra reden vormt uitvoering,
               regelgeving en toezicht op het faunabeleid vanuit gescheiden organen te doen plaatsvinden? Zo nee, waarom niet?
            </text:p>
      <text:h text:outline-level="2" text:style-name="stuktitel">Antwoord 5
            </text:h>
      <text:p text:style-name="antwoord">Er is hier geen sprake van eigenmachtig optreden van een jager. Ik zie in dit incident dan ook geen aanleiding om wijzigingen
               aan te brengen in de wijze waarop beleid, uitvoering en toezicht zijn georganis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