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48</text:p>
      <text:p text:style-name="kamervragen">Vragen van de leden 
            Timmermans
            en 
            Dikkers
            (beiden PvdA) aan de minister van Buitenlandse Zaken over de arrestatie van twee journalisten in Zuid-Sudan (ingezonden 11 november
            2011).
         </text:p>
      <text:p text:style-name="kamervragen">Antwoord van minister 
            Rosenthal
            (Buitenlandse Zaken) (ontvangen 5 december 2011).
         </text:p>
      <text:h text:outline-level="2" text:style-name="stuktitel">Vraag 1
            </text:h>
      <text:p text:style-name="vraag">Bent u bekend met het bericht dat de journalisten Dengdit Ayok en Ngor Garang recent gearresteerd zijn en zonder enige vorm
               van proces gevangen worden gehouden in het  «National Security Services» hoofdkwartier in Juba?<text:note text:id="ID-2011Z22777-d29e105" text:note-class="footnote"><text:note-citation text:label="1">1</text:note-citation><text:note-body><text:p>Amnesty International – 8 november 2011 – South Sudan urged to release journalists held over article.</text:p></text:note-body></text:note>
               
            </text:p>
      <text:h text:outline-level="2" text:style-name="stuktitel">Antwoord 1
            </text:h>
      <text:p text:style-name="antwoord">Ja.</text:p>
      <text:h text:outline-level="2" text:style-name="stuktitel">Vraag 2
            </text:h>
      <text:p text:style-name="vraag">Wat is uw opvatting over het gegeven dat deze twee personen langer dan 24 uur gevangen worden gehouden zonder een rechterlijke
               uitspraak en dat dit strijdig is met de constitutie van het land, waar expliciet in vermeld staat dat verdachten na 24 uur
               op borgtocht vrijgelaten moeten worden tenzij een rechterlijke uitspraak ten grondslag ligt aan de detentie?
            </text:p>
      <text:h text:outline-level="2" text:style-name="stuktitel">Antwoord 2
            </text:h>
      <text:p text:style-name="antwoord">De bepaling in de Zuid-Sudanese grondwet dat aangehouden personen behoudens een rechterlijke uitspraak na 24 uur op borgtocht
               vrijgelaten dienen te worden, heeft betrekking op aanhoudingen door de politie. In dit geval zijn de journalisten aangehouden
               door de nationale veiligheidsdienst. De taken en bevoegdheden van de nationale veiligheidsdienst zijn weliswaar in de grondwet
               opgenomen, maar de nadere uitwerking ervan is nog in ontwikkeling.
            </text:p>
      <text:h text:outline-level="2" text:style-name="stuktitel">Vraag 3
            </text:h>
      <text:p text:style-name="vraag">Deelt u de mening dat het een zorgwekkende ontwikkeling is dat ’s wereld nieuwste natie nu al bezig is met het onderdrukken
               van persvrijheid en de vrijheid van meningsuiting in eigen land door journalisten te arresteren en door bepaalde kranten –
               waaronder Destiny Newspaper  – op te schorten?
            </text:p>
      <text:h text:outline-level="2" text:style-name="stuktitel">Antwoord 3
            </text:h>
      <text:p text:style-name="antwoord">De persvrijheid en vrijheid van meningsuiting in Zuid-Sudan hebben uitdrukkelijk mijn aandacht. Door het ontbreken van mediawetgeving
               en van wetgeving die de taken en bevoegdheden van de veiligheidsdienst regelt, is de positie van journalisten kwetsbaar. Dat
               is zorgwekkend.
            </text:p>
      <text:h text:outline-level="2" text:style-name="stuktitel">Vraag 4
            </text:h>
      <text:p text:style-name="vraag">Bent u bereid bilateraal en in EU-verband duidelijk protest aan te tekenen bij de Zuid-Sudanese autoriteiten over deze gang
               van zaken en de vrijlating van deze twee journalisten te bepleiten? Zo nee, waarom niet?
            </text:p>
      <text:h text:outline-level="2" text:style-name="stuktitel">Antwoord 4
            </text:h>
      <text:p text:style-name="antwoord">Hoewel betrokkenen zonder formele aanklacht op 18 november zijn vrijgelaten, zal Nederland de Zuid-Sudanese regering aanspreken
               op de gang van zaken. Daarnaast zal Nederland deze zaak ook in EU-verband aan de orde stellen.
            </text:p>
      <text:h text:outline-level="2" text:style-name="stuktitel">Vraag 5
            </text:h>
      <text:p text:style-name="vraag">Bent u bereid zowel in bilaterale contacten, als via de Europese Unie en de relevante VN-instrumenten, de Zuid- Sudanese autoriteiten
               blijvend aan te spreken op hun internationaalrechtelijke verplichtingen op het vlak van mensenrechten en in het bijzonder
               op het vlak van persvrijheid? Zo nee, waarom niet?
            </text:p>
      <text:h text:outline-level="2" text:style-name="stuktitel">Antwoord 5
            </text:h>
      <text:p text:style-name="antwoord">J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