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846</text:p>
      <text:p text:style-name="kamervragen">Vragen van het lid 
            Timmermans
            (PvdA) aan de minister van Buitenlandse Zaken over een rapport van twee Israëlische mensenrechtenorganisaties (ingezonden
            7 november 2011).
         </text:p>
      <text:p text:style-name="kamervragen">Antwoord van minister 
            Rosenthal
            (Buitenlandse Zaken) (ontvangen 5 december 2011).
         </text:p>
      <text:h text:outline-level="2" text:style-name="stuktitel">Vraag 1
            </text:h>
      <text:p text:style-name="vraag">Kent u het  rapport van twee mensenrechtenorganisaties waaruit zou blijken dat Israëlische artsen medeplichtig zijn aan martelingen
               van Palestijnse gevangenen door de Israëlische geheime dienst Shin Bet?
            </text:p>
      <text:h text:outline-level="2" text:style-name="stuktitel">Antwoord 1
            </text:h>
      <text:p text:style-name="antwoord">Ja.</text:p>
      <text:h text:outline-level="2" text:style-name="stuktitel">Vraag 2
            </text:h>
      <text:p text:style-name="vraag">Klopt het dat artsen verwondingen die Palestijnen tijdens verhoren hebben opgelopen niet documenteren en dat zij geen  aangifte
               doen bij de politie? Deelt u voorts de goed gedocumenteerde conclusie dat artsen Palestijnen terugsturen naar hun verhoor
               ook als zij eerder gewond zijn geraakt?
            </text:p>
      <text:h text:outline-level="2" text:style-name="stuktitel">Antwoord 2
            </text:h>
      <text:p text:style-name="antwoord">Ik kan niet beoordelen in hoeverre de bevindingen van het rapport correct zijn. Het is in eerste instantie aan de Israëlische
               autoriteiten om een reactie daarop te geven.
            </text:p>
      <text:h text:outline-level="2" text:style-name="stuktitel">Vraag 3
            </text:h>
      <text:p text:style-name="vraag">Zo ja, bent u bereid deze gedragingen in duidelijke termen te veroordelen, aangezien Israel hiermee niet alleen in strijd
               handelt met eigen wetten, maar ook met een reeks internationale verdragen die door de staat Israel zijn ondertekend en geratificeerd?
               Zo nee, waarom niet?
            </text:p>
      <text:h text:outline-level="2" text:style-name="stuktitel">Antwoord 3
            </text:h>
      <text:p text:style-name="antwoord">Israël is als ondertekenaar van het VN-verdrag tegen Foltering en andere Wrede, Onmenselijke of Onterende Behandeling of Bestraffing
               (1984) gehouden de verplichtingen uit dit verdrag na te komen en hierover regelmatig rapport uit te brengen aan het VN-Comité
               tegen Foltering. Nederland meent dat de discussie met Israël waartoe dit rapport aanleiding kan geven, in eerste instantie
               via dit Comité moet plaatsvinden.
            </text:p>
      <text:h text:outline-level="2" text:style-name="stuktitel">Vraag 4
            </text:h>
      <text:p text:style-name="vraag">Bent u bereid uw Israelische collega hierop rechtstreeks aan te spreken en hem erop te wijzen dat deze gedragingen een duidelijke
               schending zijn van fundamentele mensenrechten? Zo ja, hoe gaat u dit doen? Zo nee, waarom niet?
            </text:p>
      <text:h text:outline-level="2" text:style-name="stuktitel">Antwoord 4
            </text:h>
      <text:p text:style-name="antwoord">Nederland voert bilateraal en via de EU een mensenrechtendialoog met Israël, onder meer over de naleving van de verplichtingen
               die het is aangegaan in het kader van internationale mensenrechtenverdragen. In die context kan de nakoming van internationale
               verplichtingen met betrekking tot detinering en verhoor van gevangenen aan de orde komen. Zie ook mijn antwoorden op de vragen
               2 en 3.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