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44</text:p>
      <text:p text:style-name="kamervragen">Vragen van het lid 
            Voordewind
            (ChristenUnie) aan de minister van Buitenlandse Zaken over de Pakistaanse wetgeving omtrent godslastering (ingezonden 31 oktober
            2011).
         </text:p>
      <text:p text:style-name="kamervragen">Antwoord van minister 
            Rosenthal
            (Buitenlandse Zaken) (ontvangen 5 december 2011).
         </text:p>
      <text:h text:outline-level="2" text:style-name="stuktitel">Vraag 1
            </text:h>
      <text:p text:style-name="vraag">Bent u bekend met het artikel in de Pakistani Herald<text:note text:id="ID-2011Z21482-d29e101" text:note-class="footnote"><text:note-citation text:label="1">1</text:note-citation><text:note-body><text:p>«Flawed framework: an investigative report on mentally ill prisoners charged under the blasphemy laws». Pakistani Herald,
                  oktober 2011.
               </text:p></text:note-body></text:note> van oktober 2011 over het vervolgen van mensen met psychische klachten en een verstandelijke beperking wegens godslastering
               in Pakistan? Zo ja, wat is uw reactie op dit artikel?
            </text:p>
      <text:h text:outline-level="2" text:style-name="stuktitel">Antwoord 1
            </text:h>
      <text:p text:style-name="antwoord">Ja. Het artikel is een illustratie van de negatieve uitwerking van de blasfemiewetgeving in Pakistan.</text:p>
      <text:h text:outline-level="2" text:style-name="stuktitel">Vraag 2
            </text:h>
      <text:p text:style-name="vraag">Bent u bereid om bij de Pakistaanse regering, zowel bilateraal als via de EU, erop aan te dringen alle burgers te beschermen,
               in het bijzonder de meeste kwetsbare groepen?
            </text:p>
      <text:h text:outline-level="2" text:style-name="stuktitel">Antwoord 2
            </text:h>
      <text:p text:style-name="antwoord">Zoals ik u eerder informeerde, stelt Nederland de kwestie rond de blasfemiewetten in Pakistan aan de orde zowel in bilateraal
               als in EU-verband. Meest recent gebeurde dit tijdens de Benelux-Pakistan consultaties op 19 oktober jl. te Islamabad.
            </text:p>
      <text:h text:outline-level="2" text:style-name="stuktitel">Vraag 3
            </text:h>
      <text:p text:style-name="vraag">Hoe duidt u de inhoud en uitvoering van de Pakistaanse godslasteringswetgeving? Deelt u de conclusie dat zowel de inhoud als
               de uitvoering van deze wetgeving indruist tegen internationale mensenrechtenstandaarden? Bent u bereid in bilateraal, in EU-verband
               en via andere relevante internationale organen  Pakistan ertoe te bewegen deze discriminerende wetgeving in te trekken?  Bent
               u tevens bereid de Pakistaanse regering te verzoeken een onafhankelijk onderzoek in te stellen naar de uitvoering van de wetgeving,
               met specifieke aandacht voor de leefomstandigheden en rechtsgang van deze veroordeelden? Zo nee, waarom niet?
            </text:p>
      <text:h text:outline-level="2" text:style-name="stuktitel">Antwoord 3
            </text:h>
      <text:p text:style-name="antwoord">De blasfemiewetgeving baart mij zorgen. Zowel de formulering van de bepalingen als de bewijsvoering maakt de wetgeving uiterst
               gevoelig voor misbruik. Op verschillende blasfemie-vergrijpen staat de doodstraf en de blasfemiewetgeving staat op onderdelen
               op gespannen voet met de internationale mensenrechtenstandaarden.
            </text:p>
      <text:p text:style-name="antwoord">Er zijn verschillende rapporten verschenen over de blasfemiewetgeving en de gevolgen die deze heeft voor de mensenrechten.
               Nederland wijst zowel in bilaterale als in multilaterale context de Pakistaanse autoriteiten op de negatieve uitwerking van
               de wetgeving en vraagt aandacht voor de noodzaak van een eerlijke rechtsgang en correcte behandeling van veroordeel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