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43</text:p>
      <text:p text:style-name="kamervragen">Vragen van het lid 
            Peters
            (GroenLinks) aan de minister van Buitenlandse zaken over aanvallen op Kachin in Birma (ingezonden 9 november 2011).
         </text:p>
      <text:p text:style-name="kamervragen">Antwoord van minister 
            Rosenthal
            (Buitenlandse Zaken) (ontvangen 5 december 2011).
         </text:p>
      <text:h text:outline-level="2" text:style-name="stuktitel">Vraag 1
            </text:h>
      <text:p text:style-name="vraag">Bent u op de hoogte van de voortdurende mensenrechtenschendingen als gevolg van gevechten tussen het Birmese leger en de Kachin-minderheid
               in Noord-Birma, alsmede nieuwe legeroffensieven in Kachin?<text:note text:id="ID-2011Z22466-d29e101" text:note-class="footnote"><text:note-citation text:label="1">1</text:note-citation><text:note-body><text:p>http://www.burmalibrary.org/docs12/GA2011-SR-A-365(en).pdf</text:p></text:note-body></text:note>
               
            </text:p>
      <text:h text:outline-level="2" text:style-name="stuktitel">Antwoord 1
            </text:h>
      <text:p text:style-name="antwoord">Ja.</text:p>
      <text:h text:outline-level="2" text:style-name="stuktitel">Vraag 2
            </text:h>
      <text:p text:style-name="vraag">Gelet op de verslechterende situatie in Kachin Staat, kunt u aangeven welke stappen de EU en Nederland hebben genomen om de
               humanitaire crisis aan de orde te stellen?
            </text:p>
      <text:h text:outline-level="2" text:style-name="stuktitel">Antwoord 2
            </text:h>
      <text:p text:style-name="antwoord">De EU vraagt mede op initiatief van Nederland regelmatig aandacht voor de humanitaire situatie in Birma. Recentelijk heeft
               de Eurocommissaris Georgieva, een bezoek gebracht aan Birma. Daar heeft zij de kwestie van humanitaire toegang en de slechte
               behandeling van minderheidsgroepen bij de Birmese autoriteiten aan de orde gesteld.
            </text:p>
      <text:h text:outline-level="2" text:style-name="stuktitel">Vraag 3
            </text:h>
      <text:p text:style-name="vraag">Bent u bereid om u in EU-verband in te spannen om, mede in het licht van de naderende winter, de humanitaire hulp aan vluchtelingen
               en ontheemden in Kachin op te voeren? Bent u bereid ook als Nederland zelfstandig humanitaire hulp aan Kachin vluchtelingen
               en ontheemden te verstrekken via bijvoorbeeld lokale humanitaire organisaties? Zo nee, waarom niet?
            </text:p>
      <text:h text:outline-level="2" text:style-name="stuktitel">Antwoord 3
            </text:h>
      <text:p text:style-name="antwoord">Via de jaarlijkse bijdrage aan de Europese Unie draagt Nederland bij aan de humanitaire hulp van de Europese Commissie aan
               Birma. Voorts kunnen hulporganisaties zoals UNHCR, WFP en het ICRC de jaarlijkse ongeoormerkte bijdragen van Nederland naar
               eigen inzicht besteden.
            </text:p>
      <text:p text:style-name="antwoord">Een belangrijk knelpunt is dat in Kachin de toegang voor hulpverleners beperkt is. Daardoor is toezicht op de uitvoering van
               hulpactiviteiten moeilijk. Ook bestaan er onvoldoende garanties dat de middelen rechtmatig worden besteed en dat de hulp 
               neutraal, onpartijdig en onafhankelijk wordt verleend. Dit geldt ook voor de lokale humanitaire organisaties. Een bijdrage
               aan deze organisaties ligt daarom nu niet voor de hand.
            </text:p>
      <text:h text:outline-level="2" text:style-name="stuktitel">Vraag 4
            </text:h>
      <text:p text:style-name="vraag">Bent u bereid om zowel bilateraal als in EU-verband op de aanstaande EU-China Top China aan te sporen om een constructieve
               rol te spelen om dit conflict te beëindigen, bijvoorbeeld door druk uit te oefenen op het Birmese leger om de aanvallen in
               Kachin Staat te stoppen en het Birmese regime aan te sporen tot een landelijk staakt het vuren akkoord en op landelijk niveau
               een dialoog aan te gaan met vertegenwoordigers van etnische minderheden verenigd in de United Nationalities Federal Council
               (UNFC)? Zo nee, waarom niet?
            </text:p>
      <text:h text:outline-level="2" text:style-name="stuktitel">Antwoord 4
            </text:h>
      <text:p text:style-name="antwoord">De EU-China Top is uitgesteld. Een nieuwe datum is nog niet bekend. Ik bepleit het bespreken van de ontwikkelingen in Birma
               tijdens de volgende EU-China top.
            </text:p>
      <text:h text:outline-level="2" text:style-name="stuktitel">Vraag 5
            </text:h>
      <text:p text:style-name="vraag">Bent u bekend met het rapport aan de Algemene Vergadering van de Verenigde Naties (AVVN) in september 2011 van de Speciale
               VN-Rapporteur voor mensenrechten in Birma, Quintana, waarin hij refereert aan onder meer groepsverkrachtingen in Kachin Staat
               door het Birmese leger<text:span text:style-name="superscript"><text:note-ref text:reference-format="text" text:ref-name="ID-2011Z22466-d29e101" text:note-class="footnote">1</text:note-ref></text:span>? Bent u bereid om – al dan niet in EU-verband – u in te spannen om overheids- en legergeweld tegen vrouwen en meisjes in
               etnische minderheidsgebieden in Birma tegen te gaan? Zo ja, hoe?
            </text:p>
      <text:h text:outline-level="2" text:style-name="stuktitel">Antwoord 5
            </text:h>
      <text:p text:style-name="antwoord">Ja. Het rapport is de basis voor de jaarlijkse Birma resolutie van de AVVN. Net als in voorgaande jaren heeft NL zich ook
               dit jaar ingespannen in de resolutie een verwijzing te krijgen naar de hervatting van geweld tegen etnische bevolkingsgroepen.
               Nederland steunt vanuit het mensenrechtenfonds een NGO-project dat aandacht vraagt voor de etnische conflicten in Bir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