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42</text:p>
      <text:p text:style-name="kamervragen">Vragen van de leden 
            Ten Broeke
            en 
            Dijkhoff
            (beiden VVD) aan de minister van Buitenlandse Zaken over de ontvoering van de Irakese vrouwenrechtenactiviste Aya Al Lami
            (ingezonden 10 oktober 2011).
         </text:p>
      <text:p text:style-name="kamervragen">Antwoord van minister 
            Rosenthal
            (Buitenlandse Zaken) (ontvangen 5 december 2011).
         </text:p>
      <text:h text:outline-level="2" text:style-name="stuktitel">Vraag 1
            </text:h>
      <text:p text:style-name="vraag">Bent u op de hoogte van de ontvoering<text:note text:id="ID-2011Z19801-d29e101" text:note-class="footnote"><text:note-citation text:label="1">1</text:note-citation><text:note-body><text:p>http://www.jadaliyya.com/pages/contributors/6213, http://arabia.msn.com/News/MiddleEast/bym/2011/October/9598883.aspx en www.wo-men.nl</text:p></text:note-body></text:note> en mishandeling van Aya Al Lami, activiste van de Iraakse organisatie OWFI, Organisation for Women's Freedom Iraq, op afgelopen
               vrijdag 30 september?
            </text:p>
      <text:h text:outline-level="2" text:style-name="stuktitel">Antwoord 1
            </text:h>
      <text:p text:style-name="antwoord">Ja.</text:p>
      <text:h text:outline-level="2" text:style-name="stuktitel">Vraag 2
            </text:h>
      <text:p text:style-name="vraag">Bent u voornemens de Nederlandse ambassade te instrueren om contact op te nemen met OWFI en Aya Al Lami in Irak en bent u
               bereid de Irakese ambassadeur in Nederland om opheldering te verzoeken over de zaak?
            </text:p>
      <text:h text:outline-level="2" text:style-name="stuktitel">Antwoord 2
            </text:h>
      <text:p text:style-name="antwoord">De Nederlandse ambassade in Bagdad heeft regelmatig contact met OWFI en heeft navraag gedaan over deze zaak.</text:p>
      <text:h text:outline-level="2" text:style-name="stuktitel">Vraag 3
            </text:h>
      <text:p text:style-name="vraag">Bent u voornemens de zaak bij EU collega's onder de aandacht te brengen en hen te verzoeken binnen EU verband gezamenlijk
               om opheldering te vragen over de zaak bij uw Iraakse collega's, alsmede in bilateraal verband?
            </text:p>
      <text:h text:outline-level="2" text:style-name="stuktitel">Antwoord 3
            </text:h>
      <text:p text:style-name="antwoord">De Nederlandse ambassade in Bagdad heeft informatie over deze zaak gedeeld met EU-partners.</text:p>
      <text:h text:outline-level="2" text:style-name="stuktitel">Vraag 4
            </text:h>
      <text:p text:style-name="vraag">Deelt u de waarneming dat er een zorgwekkende toename is van arrestaties en mishandeling van vrouwen tijdens demonstraties
               in Irak, zoals ook blijkt het artikel Iraqi Feminists Sexually Assaulted During Pro-Democracy Protests?<text:note text:id="ID-2011Z19801-d29e148" text:note-class="footnote"><text:note-citation text:label="2">2</text:note-citation><text:note-body><text:p>http://www.equalityiniraq.com/articles/133-iraqi-feminists-sexually-assaulted-during-pro-democracy-protests</text:p></text:note-body></text:note>
               
            </text:p>
      <text:h text:outline-level="2" text:style-name="stuktitel">Antwoord 4
            </text:h>
      <text:p text:style-name="antwoord">Het is niet vast te stellen of de in het artikel vermelde gebeurtenissen deel uitmaken van een trend of dat het hier incidenten
               betreft. Nederland zet zich bilateraal en in EU verband in voor het recht op vrije meningsuiting en vereniging en blijft de
               Iraakse autoriteiten verzoeken zich terughoudend op te stellen bij demonstraties. In contacten met de Iraakse autoriteiten
               wordt ook aandacht besteed aan de rol van vrouwen in het politieke proc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