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40</text:p>
      <text:p text:style-name="kamervragen">Vragen van het lid 
            Timmermans
            (PvdA) aan de minister van Buitenlandse Zaken over gewonden in Syrische ziekenhuizen (ingezonden 31 oktober 2011).
         </text:p>
      <text:p text:style-name="kamervragen">Antwoord van minister 
            Rosenthal
            (Buitenlandse Zaken) (ontvangen 5 december 2011).
         </text:p>
      <text:h text:outline-level="2" text:style-name="stuktitel">Vraag 1
            </text:h>
      <text:p text:style-name="vraag">Kent u de vele berichten over de schandalige behandeling van gewonden in Syrische ziekenhuizen, mensen die hun leven niet
               zeker zijn?
            </text:p>
      <text:h text:outline-level="2" text:style-name="stuktitel">Antwoord 1
            </text:h>
      <text:p text:style-name="antwoord">Ja.</text:p>
      <text:h text:outline-level="2" text:style-name="stuktitel">Vraag 2
            </text:h>
      <text:p text:style-name="vraag">Bent u bereid in de EU het initiatief te nemen om een gezamenlijk aanbod te doen aan Syrië, naar analogie van hetgeen aan
               Libië is aangeboden, om de gewonden naar Europa over te brengen en te behandelen in Europese ziekenhuizen, waarbij Nederland
               ook een bij onze capaciteit passend aandeel zou nemen? Zo nee, waarom niet?
            </text:p>
      <text:h text:outline-level="2" text:style-name="stuktitel">Antwoord 2
            </text:h>
      <text:p text:style-name="antwoord">De EU roept de Syrische autoriteiten bij voortduring op om het geweld tegen demonstranten en oppositieleden te staken en zich
               te houden aan internationale standaarden. Daaronder valt ook de menswaardige behandeling van gewonden.
            </text:p>
      <text:p text:style-name="antwoord">De Syrische autoriteiten weigeren tot op heden elke vorm van buitenlandse inmenging. Daarmee is de situatie wezenlijk anders
               dan in Libie, waar met de nieuwe autoriteiten goede contacten bestaan over medische assistentie aan gewonden die zij zelf
               niet kunnen behandelen.
            </text:p>
      <text:h text:outline-level="2" text:style-name="stuktitel">Vraag 3
            </text:h>
      <text:p text:style-name="vraag">Indien Syrië hier niet aan mee zou willen werken, welke andere Europese en bilaterale stappen acht u haalbaar om te voorkomen
               dat volstrekt weerloze en onschuldige mensen, die zorg nodig hebben, aan hun lot worden overgelaten of zelfs mishandelingen
               te duchten hebben? Is het bijvoorbeeld mogelijk Turkije logistiek (met het sturen van medisch personeel of goederen) te ondersteunen
               bij de opvang van gewonden of het bieden van meer opvangmogelijkheden voor gewonden?
            </text:p>
      <text:h text:outline-level="2" text:style-name="stuktitel">Antwoord 3
            </text:h>
      <text:p text:style-name="antwoord">De Turkse autoriteiten kunnen de instroom van vluchtelingen en gewonden voldoende opvangen. UNHCR geeft ondersteuning aan
               Syrische vluchtelingen in de regio, met name in Turkije. UNHCR ontvangt in 2011 een vrijwillige bijdrage van EUR 42 miljoen
               van de Nederlandse regering.
            </text:p>
      <text:h text:outline-level="2" text:style-name="stuktitel">Vraag 4
            </text:h>
      <text:p text:style-name="vraag">Deelt u de mening dat de EU en Nederland alle mogelijkheden die er zijn om aan deze schandalige situatie iets te doen, onverwijld
               in zouden moeten zetten? Zo ja, wat gaat u concreet doen? Zo nee, waarom niet?
            </text:p>
      <text:h text:outline-level="2" text:style-name="stuktitel">Antwoord 4
            </text:h>
      <text:p text:style-name="antwoord">Nederland spreekt Syrië, in bi- en multilateraal verband, voortdurend aan op zijn verantwoordelijkheid de Syrische burgerbevolking
               te beschermen en het geweld tegen demonstranten te stoppen. De Europese Unie blijft de druk op het Syrische regime opvoeren
               door middel van het uitbreiden van het sanctiepakket tegen handlangers van het Syrische regime en bedrijven die inkomsten
               genereren voor de Syrische autoriteiten. De VS, de EU en Nederland blijven in VN-verband pleiten voor een veroordelende resolutie.
               De Arabische Liga heeft een overeenkomst met Syrië gesloten die de Syrische autoriteiten verplicht het geweld tegen Syrische
               burgers direct te beëindigen. Sinds het sluiten van de overeenkomst blijven er dagelijks tientallen slachtoffers vallen en
               de Arabische Liga zal moeten besluiten welke consequenties dit heef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