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38</text:p>
      <text:p text:style-name="kamervragen">Vragen van het lid 
            Arib
            (PvdA) aan de ministers van Veiligheid en Justitie en van Buitenlandse Zaken over de mogelijke uitnodiging van een omstreden
            Imam door de As-Soenah moskee (ingezonden 6 december 2011).
         </text:p>
      <text:p text:style-name="kamervragen">Antwoord van minister 
            Opstelten
            (Veiligheid en Justitie) (ontvangen 8 december 2011).
         </text:p>
      <text:h text:outline-level="2" text:style-name="stuktitel">Vraag 1
            </text:h>
      <text:p text:style-name="vraag">Kent u het bericht over de uitnodiging van de As-Soenah moskee van de omstreden imam Mohammed Al Maghraoui?<text:note text:id="ID-2011Z25284-d29e101" text:note-class="footnote"><text:note-citation text:label="1">1</text:note-citation><text:note-body><text:p>http://al-yaqeen.com/agenda/activiteit.php?id=1121</text:p></text:note-body></text:note>
               
            </text:p>
      <text:h text:outline-level="2" text:style-name="stuktitel">Antwoord 1
            </text:h>
      <text:p text:style-name="antwoord">Ja.</text:p>
      <text:h text:outline-level="2" text:style-name="stuktitel">Vraag 2, 3 en 4
            </text:h>
      <text:p text:style-name="vraag">Bent ervan op de hoogte dat deze imam in Marokko zeer omstreden is vanwege zijn oproep  meisjes van negen jaar te huwen? Zo
               ja, wat vindt u ervan dat deze imam op uitnodiging van de As-Soebah moskee hier komt preken bij de opening van de moskee?
            </text:p>
      <text:p text:style-name="vraag">Deelt u de mening dat zulke uitspraken in strijd zijn van wet en regelgeving en onder het aanzetten van seksueel geweld tegen
               kinderen vallen? Zo ja, welke mogelijkheden heeft Nederland deze iman te weigeren?
            </text:p>
      <text:p text:style-name="vraag">Deelt u de mening dat de uitnodiging van deze omstreden imam door de As-Soenah moskee op geen enkele manier bijdraagt aan
               de emancipatie en integratie van de moslimgemeenschap en seksueel geweld vergoelijkt?
            </text:p>
      <text:h text:outline-level="2" text:style-name="stuktitel">Antwoord 2, 3 en 4
            </text:h>
      <text:p text:style-name="antwoord">De standpunten van de heer Maghraoui, zoals deze bericht zijn in de media, over het huwen met 9-jarige meisjes en het hebben
               van seksuele omgang met minderjarige meisjes zijn verwerpelijk en in strijd met de goede zeden. Ook in Marokko is hij omstreden.
               Sinds hij in 2008 uitspraken deed over het goedkeuren van huwelijken met zeer jonge meisjes, kreeg hij in zijn eigen land
               veel kritiek. Het goedkeuren van het huwen van minderjarige meisjes is volgens Marokkaans recht weliswaar niet strafbaar,
               maar dergelijke standpunten gaan in tegen internationale verdragen om kinderen te beschermen tegen seksueel geweld. Seksueel
               geweld mag onder geen enkele omstandigheid worden vergoelijkt. Uiteraard dragen dergelijke opvattingen op geen enkele wijze
               bij aan de integratie of emancipatie van welke groep dan ook. Binnen de islamitische gemeenschappen bestaat ook grote weerstand
               tegen dergelijke opvattingen.
            </text:p>
      <text:h text:outline-level="2" text:style-name="stuktitel">Vraag 5
            </text:h>
      <text:p text:style-name="vraag">Bent u bereid in overleg te treden met de burgemeester van Den Haag over de rol en positie van deze moskee en de Kamer hierover
               te informeren?
            </text:p>
      <text:h text:outline-level="2" text:style-name="stuktitel">Antwoord 5
            </text:h>
      <text:p text:style-name="antwoord">Ja.</text:p>
      <text:h text:outline-level="2" text:style-name="stuktitel">Vraag 6
            </text:h>
      <text:p text:style-name="vraag">Bent u bereid om deze imam een visum te weigeren?</text:p>
      <text:h text:outline-level="2" text:style-name="stuktitel">Antwoord 6
            </text:h>
      <text:p text:style-name="antwoord">De visumaanvraag zal aan de hand van alle dan bekende feiten en omstandigheden worden beoordeeld. Visumweigering behoort vanzelfsprekend
               tot de mogelijkheden als die feiten en omstandigheden daartoe aanleiding g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