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4</text:p>
      <text:p text:style-name="kamervragen">Vragen van het lid 
            Irrgang
            (SP) aan de minister van Financiën over verzekeraars en onderzoeksbureaus. (ingezonden 3 november 2011).
         </text:p>
      <text:p text:style-name="kamervragen">Antwoord van minister 
            De Jager
            (Financiën) (ontvangen 5 december 2011).
         </text:p>
      <text:h text:outline-level="2" text:style-name="stuktitel">Vraag 1 en 2
            </text:h>
      <text:p text:style-name="vraag">Beschouwt u de in de uitzending van Tros Radar<text:note text:id="ID-2011Z21801-d29e101" text:note-class="footnote"><text:note-citation text:label="1">1</text:note-citation><text:note-body><text:p>31 oktober 2011.</text:p></text:note-body></text:note> getoonde praktijken, waarin verzekeraars en de door hen ingehuurde onderzoeksbureaus er alles aan doen om niet uit te keren
               bij schade, net als uw voorganger naar aanleiding van een uitzending van Zembla<text:note text:id="ID-2011Z21801-d29e111" text:note-class="footnote"><text:note-citation text:label="2">2</text:note-citation><text:note-body><text:p>8 februari 2009.</text:p></text:note-body></text:note>, als incidenten? Zo ja, waarom en bij hoeveel «incidenten» is er volgens u sprake van een trend?
            </text:p>
      <text:p text:style-name="vraag">Bent u bereid onafhankelijk onderzoek te (laten) doen naar de in de hierboven vermeldde uitzendingen getoonde praktijken van
               verzekeraars en onderzoeksbureaus? Zo nee, waarom niet?
            </text:p>
      <text:h text:outline-level="2" text:style-name="stuktitel">Antwoord 1 en 2
            </text:h>
      <text:p text:style-name="antwoord">Iedere klacht over een schadeafhandeling is er in mijn ogen één teveel. Ik vind dat er bij een schademelding, in het belang
               van de klant, snel, betrouwbaar en efficiënt moet worden gehandeld door de verzekeraar. In de Radar uitzending wordt op basis
               van enkele individuele zaken de indruk gewekt dat verzekeraars op grote schaal proberen om niet uit te keren bij schades door
               eigen onderzoeksbureaus in te schakelen. Deze individuele zaken kunnen natuurlijk het topje van de ijsberg zijn maar daar
               heb ik geen aanwijzigingen voor gevonden.
            </text:p>
      <text:p text:style-name="antwoord">Ik heb bij het Klachteninstituut Financiële Dienstverlening (Kifid), waar een consument een klacht over een financieel product
               of een financiële dienst kan indienen, navraag gedaan over het aantal klachten bij schade-uitkeringen. Volgens Kifid betreft
               het hier slechts enkele klachten per jaar, die tot nu toe ook nog allen ongegrond bleken te zijn. In voorgaande jaren heeft
               Kifid hier ook nauwelijks klachten over ontvangen. Uit navraag bij de Consumentenbond blijkt dat hier ook geen klachten over
               zijn binnengekomen gedurende het afgelopen jaar. Ik vind dat iedere klacht serieuze aandacht verdient maar op basis van de
               gegevens van Kifid en de Consumentenbond heb ik tot nu toe niet de indruk dat er sprake is van een trend. Op internetfora
               circuleren wel meerdere klachten over de afhandeling van schades, onduidelijk is echter in hoeverre deze klachten specifiek
               betrekking hebben op de inschakeling van onderzoeksbureaus door verzekeraars bij het afhandelen van schade. De komende weken
               zal ik dit verder onderzoeken.
            </text:p>
      <text:p text:style-name="antwoord">Verzekeraars dienen altijd, niet alleen in hun eigen belang maar ook in dat van de overige verzekerden, ingediende schadeclaims
               te toetsen. In ieder geval dient te worden nagegaan wat de oorzaak van de schade is, of de schade het gevolg is van een gedekt
               evenement en wat de omvang van de schade is.
            </text:p>
      <text:p text:style-name="antwoord">Verzekeraars die lid zijn van het Verbond van Verzekeraars (die in Nederland een marktaandeel van meer dan 95% hebben) en
               onderzoeksbureaus die werken in opdracht van deze verzekeraars hebben zich onderworpen aan de Gedragscode Persoonlijk Onderzoek
               en de Gedragscode Expertiseorganisaties.
            </text:p>
      <text:p text:style-name="antwoord">De Gedragscode Persoonlijk Onderzoek beschrijft de uitgangspunten voor het instellen van een persoonlijk onderzoek en geeft
               aan welke beginselen hierbij door de verzekeraar in acht zullen worden genomen. Zo dient de verzekeraar steeds een zorgvuldige
               afweging te maken tussen de diverse belangen en de mate waarin er sprake van kan zijn dat de persoonlijke levenssfeer van
               de betrokkene wordt geraakt.
            </text:p>
      <text:p text:style-name="antwoord">Het doel van de Gedragscode Expertiseorganisaties is een kader te formuleren waarbinnen expertiseorganisaties invulling geven
               aan het streven om deze ondernemingen op een kwalitatief aanvaardbaar niveau te laten functioneren. Daarnaast is het doel
               van de code te streven naar transparantie, goede onderlinge verhoudingen en professionaliteit in de expertisebranche. In deze
               gedragscode zijn basisregels opgenomen over betrouwbaarheid, professionaliteit, helderheid en integriteit van expertise organisaties.
            </text:p>
      <text:h text:outline-level="2" text:style-name="stuktitel">Vraag 3
            </text:h>
      <text:p text:style-name="vraag">Deelt u de mening dat wanneer een verzekerde schade heeft en met een onderzoeksbureau te maken krijgt, de verzekerde er zonder
               meer vanuit moet kunnen gaan dat het onderzoeksbureau onafhankelijk is van de verzekeraar die het bureau ingehuurd heeft?
               Zo nee, waarom niet?
            </text:p>
      <text:h text:outline-level="2" text:style-name="stuktitel">Antwoord 3
            </text:h>
      <text:p text:style-name="antwoord">Ik kan mij voorstellen dat een verzekeraar de schadeafhandeling in eigen beheer wil uitvoeren en vind dat dit niet per definitie
               verkeerd is. Dat kan wel bijdragen aan een efficiënt proces en daarmee betaalbare premies. Ik vind het wel belangrijk dat
               hierbij duidelijk wordt gecommuniceerd naar de klant welk belang het schadebureau vertegenwoordigt zodat de klant een correcte
               indruk heeft van de «onafhankelijkheid» van het onderzoeksbureau. Daarnaast dient de klant goede mogelijkheden te hebben om
               bezwaar aan te tekenen. Verzekeraars lijken zich hier ook van bewust. Ik heb hen aangesproken op het feit om hierbij zoveel
               mogelijk in het belang van de klant te handelen. Het Verbond van Verzekeraars heeft aangegeven in de komende periode de gedragscodes
               op dit punt nader te bestuderen en daar waar nodig aan te passen en mij daarvan op de hoogte te houden. Het is ook van belang
               dat consumenten met een klacht duidelijk worden gewezen op de mogelijkheden de klacht voor te leggen aan het Kifid. Ik zal
               de verzekeraars daar ook op aanspreken. Daarnaast is het Kifid, met de nieuwe organisatiestructuur, nu nog beter uitgerust
               om de afhandeling van financiële klachten in goede banen te leiden.
            </text:p>
      <text:p text:style-name="antwoord">De meeste verzekeraars hebben overigens in hun polisvoorwaarden opgenomen dat een verzekerde het recht heeft een eigen expert
               (contra-expert) in te schakelen, wiens kosten in redelijkheid door de verzekeraar worden vergoed. Ik vind het belangrijk dat
               verzekeraars klanten wijzen op de mogelijkheid om een eigen schade-expert in te schakelen en zal hierover de komende weken
               in gesprek gaan met het Verbond van Verzekeraars.
            </text:p>
      <text:h text:outline-level="2" text:style-name="stuktitel">Vraag 4
            </text:h>
      <text:p text:style-name="vraag">Deelt u de mening dat door financiële en/of juridische banden tussen onderzoeksbureau en verzekeraar in ieder geval een schijn
               van partijdigheid ontstaat die niet wenselijk is? Zo nee, waarom niet?
            </text:p>
      <text:h text:outline-level="2" text:style-name="stuktitel">Antwoord 4
            </text:h>
      <text:p text:style-name="antwoord">Zoals ik al eerder aangaf vind ik het van belang dat de klant altijd gewezen wordt op de belangen die het onderzoeksbureau
               vertegenwoordigt. Als onderzoeksbureaus en verzekeraars de eerder beschreven gedragscodes naleven dan hoeven deze financiële
               en/of juridische banden een betrouwbare en deskundige vaststelling van de oorzaak en/of omvang van de schade niet in de weg
               te staan.
            </text:p>
      <text:h text:outline-level="2" text:style-name="stuktitel">Vraag 5
            </text:h>
      <text:p text:style-name="vraag">Bent u van mening dat het inschakelen van een onderzoeksbureau dat onderdeel is van het concern van de verzekeraar voor het
               doen van een persoonlijk onderzoek in strijd is met de letter en de geest van de Gedragscode persoonlijk onderzoek?
            </text:p>
      <text:h text:outline-level="2" text:style-name="stuktitel">Antwoord 5
            </text:h>
      <text:p text:style-name="antwoord">Nee, maar de Gedragscode Persoonlijk Onderzoek moet op dit punt wel verduidelijkt worden. Het Verbond van Verzekeraars heeft
               zelf al aangegeven dat men voornemens is om deze gedragscode te herzien en mij hiervan op de hoogte te houden. Belangrijk
               is wel dat het bureau moet beschikken over alle vereiste wettelijke voorgeschreven vergunningen.
            </text:p>
      <text:h text:outline-level="2" text:style-name="stuktitel">Vraag 6
            </text:h>
      <text:p text:style-name="vraag">Hoe beschouwt u de optie om de verzekerde het onderzoeksbureau dat de verzekeraar in wil huren te laten kiezen om zo de in
               ieder geval de schijn van partijdigheid te voorkomen en de werking van de verzekeringsmarkt te bevorderen?
            </text:p>
      <text:h text:outline-level="2" text:style-name="stuktitel">Antwoord 6
            </text:h>
      <text:p text:style-name="antwoord">Ik constateer dat de meeste verzekeraars deze optie al in hun polisvoorwaarden hebben opgenomen. De meeste verzekeraars vergoeden
               deze contra-expertise ook. Het is een manier voor verzekeraars om zich positief te onderscheiden. Het biedt de consument de
               mogelijkheid om een eigen onafhankelijk onderzoeksbureau in te schakelen als zij hier behoefte aan hebben.
            </text:p>
      <text:p text:style-name="antwoord">Zoals ik in antwoord op vraag 3 al stelde vind ik het belangrijk dat verzekeraars klanten wijzen op de mogelijkheid om een
               eigen schade-expert in te schakelen en zal hierover de komende weken in gesprek gaan met het Verbond van Verzekeraa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