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33</text:p>
      <text:p text:style-name="kamervragen">Vragen van het lid 
            Recourt
            (PvdA) aan de staatssecretaris van Veiligheid en Justitie over marktwerking in het notariaat (ingezonden 11 november 2011).
         </text:p>
      <text:p text:style-name="kamervragen">Antwoord van staatssecretaris 
            Teeven
            (Veiligheid en Justitie) (ontvangen 2 december 2011).
         </text:p>
      <text:h text:outline-level="2" text:style-name="stuktitel">Vraag 1
            </text:h>
      <text:p text:style-name="vraag">Kent u het bericht «Kritiek op gildesysteem bij toelating notarissen»?<text:note text:id="ID-2011Z22781-d29e101" text:note-class="footnote"><text:note-citation text:label="1">1</text:note-citation><text:note-body><text:p> Financieele Dagblad, 9 november 2011.</text:p></text:note-body></text:note>
               
            </text:p>
      <text:h text:outline-level="2" text:style-name="stuktitel">Antwoord 1
            </text:h>
      <text:p text:style-name="antwoord">Ja.</text:p>
      <text:h text:outline-level="2" text:style-name="stuktitel">Vraag 2
            </text:h>
      <text:p text:style-name="vraag">Hoeveel notarissen hebben het afgelopen jaar tevergeefs geprobeerd een standplaats te verwerven?</text:p>
      <text:h text:outline-level="2" text:style-name="stuktitel">Antwoord 2
            </text:h>
      <text:p text:style-name="antwoord">Tot op heden zijn in 2011 bij de Commissie van Deskundigen Notariaat 64 ondernemingsplannen ter beoordeling ingediend. Daarvan
               is er 1 weer ingetrokken en is over 5 negatief geadviseerd.
            </text:p>
      <text:h text:outline-level="2" text:style-name="stuktitel">Vraag 3
            </text:h>
      <text:p text:style-name="vraag">Bent u nog steeds de mening toegedaan dat het beperken van het aantal notarissenkantoren geen beperking van de marktwerking
               is?<text:note text:id="ID-2011Z22781-d29e130" text:note-class="footnote"><text:note-citation text:label="2">2</text:note-citation><text:note-body><text:p> 
                  Aanhangsel Handelingen, vergaderjaar 2010–2011, nr. 1348.
               </text:p></text:note-body></text:note> Zo ja, waarom is het weren van notarissen die zelf het ondernemingsrisico op een krimpende markt durven te nemen, geen beperking
               van de marktwerking? Zo nee, wat is uw mening nu dan wel?
            </text:p>
      <text:h text:outline-level="2" text:style-name="stuktitel">Antwoord 3
            </text:h>
      <text:p text:style-name="antwoord">Het stellen van formele en kwalitatieve eisen aan het ambt en beroep van notaris is per definitie een beperking van de marktwerking.
               In mijn antwoord op de door u aangehaalde eerdere vragen (Aanhangsel Handelingen, vergaderjaar 2010–2011, nr. 1348) heb ik tot uitdrukking willen brengen dat het gegeven dat er in een bepaalde periode geen nieuwe notariskantoren bij zijn
               gekomen niet automatisch betekent dat de markt voor notarisdiensten daardoor minder concurrerend is geworden. In de betreffende
               periode was er namelijk sprake van een teruglopende vraag naar notarieel werk. De logische consequentie daarvan is dat bestaande
               notariskantoren meer met elkaar moeten concurreren om aan opdrachten te komen. Dezelfde situatie doet zich ook nu nog voor.
            </text:p>
      <text:h text:outline-level="2" text:style-name="stuktitel">Vraag 4
            </text:h>
      <text:p text:style-name="vraag">Zijn u andere markten bekend waar vanwege tegenvallende economische omstandigheden, nieuwe toetreders tegen hun zin kunnen
               worden geweerd? Zo ja, welke markten zijn dat? Zo nee, wat zegt dat dan over de markt van het notariaat?
            </text:p>
      <text:h text:outline-level="2" text:style-name="stuktitel">Antwoord 4
            </text:h>
      <text:p text:style-name="antwoord">Binnen het werkterrein van het ministerie van Veiligheid en Justitie is de markt voor gerechtsdeurwaarders op een vergelijkbare
               wijze gereguleerd als de markt voor notarissen. Voor beide beroepsgroepen geldt dat er bij hun werkzaamheden publieke belangen
               in het spel zijn die vergen dat naast commerciële belangen ook het maatschappelijk belang van continuïteit van de dienstverlening
               wordt meegewogen bij de benoeming tot gerechtsdeurwaarder of notaris.
            </text:p>
      <text:h text:outline-level="2" text:style-name="stuktitel">Vraag 5
            </text:h>
      <text:p text:style-name="vraag">Waaruit blijkt dat de onpartijdigheid van de notaris beïnvloedt wordt door zijn financiële positie? Hoeveel gevallen zijn
               u bekend van notarissen die vanwege tegenvallende financiële resultaten hun onpartijdigheid hebben verloren?
            </text:p>
      <text:h text:outline-level="2" text:style-name="stuktitel">Antwoord 5
            </text:h>
      <text:p text:style-name="antwoord">Deze vraag refereert aan een uitspraak die in het aangehaalde FD-artikel wordt toegeschreven aan de woordvoerder van de Koninklijke
               Notariële Beroepsorganisatie. Het is mij niet goed duidelijk wat met deze uitspraak wordt bedoeld. Vast staat dat een notaris
               zijn werk onafhankelijk en onpartijdig moet verrichten. Dat is de wettelijke plicht van een notaris, en staat geheel los van
               de vraag wat diens financiële positie is. Overigens heb ik geen aanwijzing dat notariskantoren die te maken hebben met tegenvallende
               financiële resultaten in de praktijk eerder geneigd zijn tot malafide handelingen.
            </text:p>
      <text:h text:outline-level="2" text:style-name="stuktitel">Vraag 6
            </text:h>
      <text:p text:style-name="vraag">Deelt u de mening van de Commissie van Deskundigen Notariaat dat de toegang tot de markt van het notariaat beperkt moet kunnen
               worden als de marktomstandigheden daartoe noodzaken? Zo ja, betekent dit dan niet dat de marktwerking nooit optimaal kan zijn?
               Zo nee, hoe verhoudt dit zich dan tot de opvattingen van de Commissie van Deskundigen Notariaat?
            </text:p>
      <text:h text:outline-level="2" text:style-name="stuktitel">Antwoord 6
            </text:h>
      <text:p text:style-name="antwoord">Zoals gesteld in mijn antwoord op vraag 3 is in een gereguleerde markt per definitie geen sprake van volkomen vrije marktwerking.
               Waar het om gaat is dat de beperkingen die aan de marktwerking worden gesteld gerechtvaardigd worden door de publieke belangen
               die aan de orde zijn. De eis dat een nieuw kantoor na drie jaren kostendekkend moet kunnen draaien dient ter bescherming van
               de (potentiële) klanten van dat kantoor, en heeft nadrukkelijk niet als doel om bestaande kantoren te beschermen tegen nieuwkomers.
               Anders gezegd, ook in een neergaande markt kan met succes een aanvraag worden gedaan om een nieuw kantoor te vestigen, mits
               het ondernemingsplan plausibel maakt dat het nieuwe kantoor in drie jaar tijd voldoende klanten aan zich weet te binden om
               kostendekkend te zijn. Uiteraard is het zo dat dit in een krimpmarkt in het algemeen moeilijker aan te tonen zal zijn dan
               in een groeimarkt. Uitsluitend in die zin hebben de marktomstandigheden invloed op de toegang tot het notariaat.
            </text:p>
      <text:h text:outline-level="2" text:style-name="stuktitel">Vraag 7
            </text:h>
      <text:p text:style-name="vraag">Deelt u de mening dat de notaris vanwege zijn publieke taken en bij het gebrek aan echte marktwerking weer beter een volledig
               publieke ambtenaar kan worden? Zo ja, hoe gaat u dit bewerkstelligen? Zo nee, waarom niet?
            </text:p>
      <text:h text:outline-level="2" text:style-name="stuktitel">Antwoord 7
            </text:h>
      <text:p text:style-name="antwoord">Ik deel deze mening niet. Ik ben in het algemeen tevreden over de manier waarop de markt voor notarissen op dit moment is
               geregule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