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831</text:p>
      <text:p text:style-name="kamervragen">Vragen van de leden 
            Thieme
            en 
            Ouwehand
            (beiden Partij voor de Dieren) aan de minister van Volksgezondheid, Welzijn en Sport over mogelijke belangenverstrengeling
            bij de EFSA (ingezonden 21 oktober 2011).
         </text:p>
      <text:p text:style-name="kamervragen">Antwoord van minister 
            Schippers
            (Volksgezondheid, Welzijn en Sport) (ontvangen 2 december 2011). Zie ook Aanhangsel Handelingen, vergaderjaar 2011–2012, nr.
            600.
            
         </text:p>
      <text:h text:outline-level="2" text:style-name="stuktitel">Vraag 1, 2, 3, 4, 5 en 6
            </text:h>
      <text:p text:style-name="vraag">Bent u ermee bekend dat zeker vier van de 19 leden van de European Food Safety Authority (EFSA), die zitting hebben in het
               ANS panel dat onder andere adviseert over de veiligheid van aspartaam, banden hebben met de producenten die aspartaam verwerken?
               Hoe beoordeelt u dat, zeker gezien de weigering van EFSA om aspartaam aan een nieuw onderzoek te onderwerpen?
            </text:p>
      <text:p text:style-name="vraag">Hoe beoordeelt u het dat volgens Corporate Europe Obsorvatory elf leden van dit EFSA panel informatie hebben achtergehouden
               over deze achtergrond, en is dit in strijd met de afspraken die dit panel hierover heeft gemaakt? Bent u bereid nader te onderzoeken
               in hoeverre dit gebeurd is?
            </text:p>
      <text:p text:style-name="vraag">Hoe beoordeelt u het, dat professor Rientjes, één van de panelleden van EFSA, geld ontvangt van de Zwitserse voedingsgigant
               Nestlé, het IOFI, een Internationale Organisatie van Kleurstoffenindustriën en de Amerikaanse kleur- en smaakstoffen Associatie
               FEMA?
            </text:p>
      <text:p text:style-name="vraag">Hoe beoordeelt u het, dat de heer Speijers, ook één van de panelleden van EFSA, adviezen zou geven aan Pepsico en Danone?</text:p>
      <text:p text:style-name="vraag">Hoe beoordeelt u het, dat deze beide panelleden deze informatie niet bij hun aanstelling opgegeven hebben?</text:p>
      <text:p text:style-name="vraag">Deelt u de mening dat de onafhankelijkheid van onderzoekers naar de mogelijk schadelijke effecten van aspartaam niet gewaarborgd
               kan worden, indien deze onderzoekers tevens betaald worden door producenten van producten met aspartaam? Zo ja, welke conclusies
               verbindt u hieraan? Zo nee, waarom niet?
            </text:p>
      <text:h text:outline-level="2" text:style-name="stuktitel">Antwoord 1, 2, 3, 4, 5 en 6
            </text:h>
      <text:p text:style-name="antwoord">Mij is bekend dat er een briefwisseling over dit onderwerp heeft plaatsgevonden tussen Corporate Europe Observatory (CEO)
               en de European Food Safety Agency (EFSA).
            </text:p>
      <text:p text:style-name="antwoord">Ik verwijs graag naar de recente brief van de staatssecretaris van I&amp;M aan uw Kamer van 9 november jl. (Kamerstuk 27 428, nr. 208) voor de positie van het kabinet over de onafhankelijkheid en expertise van EFSA.
            </text:p>
      <text:h text:outline-level="2" text:style-name="stuktitel">Vraag 7
            </text:h>
      <text:p text:style-name="vraag">Heeft u kennisgenomen van het onderzoek van Thorhaller Halldorsson dat verbanden heeft aangetoond tussen het gebruiken van
               aspartaam en vroeggeboorten, en van het onderzoek van Morando Soffritti dat wijst op risico’s op long- en leverkanker door
               het gebruik van aspartaam?
            </text:p>
      <text:h text:outline-level="2" text:style-name="stuktitel">Antwoord 7
            </text:h>
      <text:p text:style-name="antwoord">Ja.</text:p>
      <text:h text:outline-level="2" text:style-name="stuktitel">Vraag 8
            </text:h>
      <text:p text:style-name="vraag">Deelt u de mening dat nieuwe wetenschappelijke onderzoeken die wijzen op risico’s van een veelgebruikte voedingsstof, moeten
               leiden tot een nieuw onderzoek van de EFSA naar de gezondheidsrisico’s van deze voedingsstof? Zo ja, deelt u de mening dat
               EFSA nieuw onderzoek moet doen naar de veiligheid van aspartaam en bent u bereid dit in te brengen tijdens de volgende EU-Gezondheidsraad?
               Zo nee, waarom niet?
            </text:p>
      <text:h text:outline-level="2" text:style-name="stuktitel">Antwoord 8
            </text:h>
      <text:p text:style-name="antwoord">In mei 2011 heeft de Europese Commissie EFSA gevraagd om de in 2020 geplande herevaluatie van de veiligheid van aspartaam
               te gaan uitvoeren in 2012. Deze herevaluatie hoort bij de systematisch herbeoordeling van alle voedseladditieven inde EU toegelaten
               vóór 20 januari 2009, zoals is vastgesteld in verordening 257/2010.
            </text:p>
      <text:h text:outline-level="2" text:style-name="stuktitel">Vraag 9
            </text:h>
      <text:p text:style-name="vraag">Heeft u er kennis van genomen dat de EFSA heeft gedreigd met een rechtszaak tegen de organisatie Corporate Europe Observatory,
               voor het plaatsen op hun website van een persiflage van het logo van de EFSA waarmee deze organisatie de belangenverstrengeling
               tussen de producenten en de EFSA aan de kaak wilde stellen? Hoe beoordeelt u dit? Deelt u de mening dat het belangrijk is
               dat non-gouvernementele organisatie (ngo)’s kunnen optreden als waakhond van de maatschappij om dit soort belangenverstrengelingen
               bloot te leggen? Zo ja, bent u bereid de EFSA op deze intimidatie aan te spreken? Zo nee, waarom niet?
            </text:p>
      <text:h text:outline-level="2" text:style-name="stuktitel">Antwoord 9
            </text:h>
      <text:p text:style-name="antwoord">Voor zover mij bekend heeft EFSA CEO aangesproken op oneigenlijk gebruik van het EFSA logo op basis van het Europese merkenrecht
               en juridische stappen in het vooruitzicht gesteld wanneer het oneigenlijk gebruik niet wordt beëindigd. Ik ben van mening
               dat NGO’s hun rol als <text:span text:style-name="cur">waakhond van de maatschappij</text:span> binnen de wettelijke gestelde kaders moeten vervullen. Of verdere juridische stappen nodig zijn in dit geval is niet aan
               mij te oordelen maar aan de betrokken partijen. Ik zie dan ook geen reden EFSA hier op aan te spreken.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