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830</text:p>
      <text:p text:style-name="kamervragen">Vragen van de leden 
            Van Gerven
            en 
            Leijten
            (beiden SP) aan de minister van Volksgezondheid, Welzijn en Sport over de banden van de minister met de tabaksindustrie en
            falende rookpreventie (ingezonden 27 oktober 2011).
         </text:p>
      <text:p text:style-name="kamervragen">Antwoord van minister 
            Schippers
            (Volksgezondheid, Welzijn en Sport) (ontvangen 2 december 2011). Zie ook Aanhangsel Handelingen, vergaderjaar 2011–2012, nr.
            624.
         </text:p>
      <text:h text:outline-level="2" text:style-name="stuktitel">Vraag 1, 2, 3, 5, 6 en 13
            </text:h>
      <text:p text:style-name="vraag">Wat is uw oordeel over berichten in de media die reppen van ongeoorloofde banden tussen uw ministerie en de tabaksindustrie?<text:note text:id="ID-2011Z21195-d29e104" text:note-class="footnote"><text:note-citation text:label="1">1</text:note-citation><text:note-body><text:p> Zembla. Minister van tabak. 21 oktober 2011.</text:p></text:note-body></text:note>
               
            </text:p>
      <text:p text:style-name="vraag">Klopt het dat uw ministerie heeft deelgenomen aan een werkbezoek bij de tabaksindustrie Imperial Tobacco in Joure? Zo ja,
               wat was het nut van dit werkbezoek? Wat is uw oordeel daarover?
            </text:p>
      <text:p text:style-name="vraag">Deelt u de mening dat uw ministerie tot doel heeft de volksgezondheid te bevorderen? Zo nee, wat is naar uw mening het doel
               van uw ministerie? Zo ja, wilt u toelichten hoe een schoolreisje van ambtenaren naar de tabaksindustrie de volkgezondheid
               bevordert?
            </text:p>
      <text:p text:style-name="vraag">Onderschrijft Nederland de richtlijnen van de Wereldgezondheidsorganisatie (WHO) neergelegd in het Framework Convention Tobacco
               Control (FCTC)?
            </text:p>
      <text:p text:style-name="vraag">Betekent dit niet dat alle banden en contacten met de tabaksindustrie en haar lobbyisten dienen te worden verbroken, indachtig
               het principe dat je malaria niet bestrijdt door de mug uit te nodigen?
            </text:p>
      <text:p text:style-name="vraag">Herinnert u zich uw antwoord op eerdere schriftelijke vragen<text:note text:id="ID-2011Z21195-d29e253" text:note-class="footnote"><text:note-citation text:label="2">2</text:note-citation><text:note-body><text:p> Tweede Kamer, vergaderjaar 2010–2011, Aanhangsel van de Handelingen nr. 3565. 
               </text:p></text:note-body></text:note> waarin u stelt dat u een tabaksontmoedigingsbeleid voert? Welke bijdrage aan uw ontmoedigingsbeleid hebben bezoeken van ambtenaren
               aan de tabaksindustrie en contacten met de lobby? Erkent u dat dit weinig vertrouwen wekt in de effectiviteit en waarachtigheid
               van uw ontmoedigingsbeleid? Wilt u uw antwoord toelichten?
            </text:p>
      <text:h text:outline-level="2" text:style-name="stuktitel">Antwoord 1, 2, 3, 5, 6 en 13
            </text:h>
      <text:p text:style-name="antwoord">In het mondelinge vragenuur van 25 oktober jl. ben ik al uitgebreid ingegaan op deze vragen, die ik daarmee ik daarmee beantwoord
               acht.
            </text:p>
      <text:h text:outline-level="2" text:style-name="stuktitel">Vraag 4
            </text:h>
      <text:p text:style-name="vraag">Hoe vaak zijn er sinds uw aantreden contacten geweest tussen de tabaksindustrie en haar lobby en uw ministerie? Zijn deze
               contacten geïntensiveerd sinds uw aantreden?
            </text:p>
      <text:h text:outline-level="2" text:style-name="stuktitel">Antwoord 4
            </text:h>
      <text:p text:style-name="antwoord">Contacten met de industrie hebben geen periodiek karakter. Er wordt contact gezocht wanneer dat noodzakelijk wordt geacht.
               Het overleg is meestal technisch van aard, dat wil zeggen dat het voornamelijk gaat over implementatie van wet- en regelgeving
               en het proces dat voor deze implementatie wordt gevolgd.
            </text:p>
      <text:p text:style-name="antwoord">Sinds het aantreden van het huidige kabinet hebben kennismakingsgesprekken op ambtelijk niveau plaatsgevonden met Philip Morris,
               de Stichting Sigarettenindustrie, Vereniging Nederlandse Kerftabak, de Nederlandse Vereniging voor de Sigarenindustrie en
               het Platform Verkooppunten Tabak, wegens wijzigingen in contactpersonen aan beide kanten. Daarnaast is er op ambtelijk niveau
               een werkbezoek geweest bij een kerftabakfabriek, georganiseerd door de Vereniging Nederlandse Kerftabak. Verder heeft er op
               ambtelijk niveau een gesprek met Japan Tobacco International plaatsgevonden over een aantal technische zaken rondom de aanlevering
               van lijsten met tabaksingrediënten. Op ministerieel niveau heeft geen gesprek met de tabaksindustrie plaatsgevonden sinds
               het aantreden van het kabinet.
            </text:p>
      <text:p text:style-name="antwoord">Er hebben vier briefwisselingen met de tabaksbranche (Stichting Sigarettenindustrie, Vereniging Nederlandse Kerftabak, Platform
               Verkooppunten Tabak) plaatsgevonden, die met name gingen over internationale ontwikkelingen op het gebied van het WHO Kaderverdrag
               en de mogelijke herziening van de Europese Tabaksproductenrichtlijn.
            </text:p>
      <text:p text:style-name="antwoord">Een enkele maal per maand vindt er telefonisch of per mail contact plaats, meestal geïnitieerd vanuit de industrie. In de
               afgelopen maanden heeft er onder andere telefonisch contact en mailwisseling plaatsgevonden over het werkbezoek, over de beantwoording
               van een aantal vragen van de Europese Commissie over productieomvang en omzet binnen de branche en over de implementatie van
               de zelfdovende sigaret.
            </text:p>
      <text:p text:style-name="antwoord">Zoals ik in het mondelinge vragenuur heb toegezegd, zal ik ook ingaan op de contacten die het ministerie heeft met verschillende
               gezondheidsorganisaties in verband met het rookbeleid, om de Tweede Kamer inzicht te geven in de balans tussen de contacten
               met industrie en gezondheidsorganisaties.
            </text:p>
      <text:p text:style-name="antwoord">Onlangs hebben gesprekken plaatsgevonden op directeursniveau tussen het ministerie en KWF Kankerbestrijding, Hartstichting
               en het Astmafonds.
            </text:p>
      <text:p text:style-name="antwoord">Met deze gezondheidsfondsen bestaat verder geen vast overleg. Wel is er geregeld contact, onder andere over de activiteiten
               van de fondsen op het gebied van tabakspreventie.
            </text:p>
      <text:p text:style-name="antwoord">Met STIVORO vindt regulier overleg plaats, in het kader van de subsidierelatie die VWS onderhoudt met STIVORO, onder andere
               over de voortgang van projecten. VWS spreekt ongeveer maandelijks met STIVORO. Daarnaast is er tussentijds regelmatig telefonisch
               en e-mailcontact op basis van voorkomende vragen.
            </text:p>
      <text:p text:style-name="antwoord">Ten slotte is VWS op ambtelijk niveau waarnemer bij het Partnership Stop met roken, waarin onder andere artsen- en verpleegkundigenorganisaties,
               zorgverzekeraars en GGD Nederland  vertegenwoordigd zijn. Het Partnership komt eens per twee maanden bijeen.
            </text:p>
      <text:p text:style-name="antwoord">Ik ga ervan uit dat ik hiermee voldoende invulling heb gegeven aan de toezegging die ik heb gedaan in het mondelinge vragenuur
               van 25 oktober jl.
            </text:p>
      <text:h text:outline-level="2" text:style-name="stuktitel">Vraag 7
            </text:h>
      <text:p text:style-name="vraag">Zijn er kabinetsleden die nu of in het verleden op enigerlei wijze banden hebben gehad met de tabaksindustrie of lobbywerk
               voor de tabaksindustrie hebben verricht? Zo ja, wie waren dat en wat was precies hun band?
            </text:p>
      <text:h text:outline-level="2" text:style-name="stuktitel">Antwoord 7
            </text:h>
      <text:p text:style-name="antwoord">Bij brief van 20 december 2002<text:note text:id="ID-830-d29e258" text:note-class="footnote"><text:note-citation text:label="3">3</text:note-citation><text:note-body><text:p> TK 2002–2003, 28 754, nr. 1.
               </text:p></text:note-body></text:note> heeft de toenmalige minister-president de Kamer geïnformeerd welke procedure er wordt gevolgd om zeker te stellen dat er
               in het heden en verleden van kandidaat-bewindspersonen geen beletselen zijn om de functie van minister of staatssecretaris
               op goede wijze te kunnen vervullen. Daarbij gaat bijzondere aandacht uit naar het vermijden van zelfs maar de schijn dat nevenfuncties,
               nevenactiviteiten, financiële of zakelijke belangen afbreuk zouden doen aan objectieve besluitvorming door de bewindspersoon.
               Met deze procedure is sinds 2002 een bestendige lijn ontstaan hoe bij kabinetsformaties door de formateur met deze kwesties
               voor aanstaande bewindspersonen wordt omgegaan. Die lijn is dus ook voor het huidige kabinet gehanteerd. Conform deze lijn
               heeft de minister-president aan het begin van deze kabinetsperiode de Kamer geïnformeerd welke regelingen bewindspersonen
               hebben getroffen ten aanzien van onverenigbare financiële en zakelijke belangen en welke nevenfuncties eventueel door kabinetsleden
               behouden blijven<text:note text:id="ID-830-d29e266" text:note-class="footnote"><text:note-citation text:label="4">4</text:note-citation><text:note-body><text:p> TK 2010–2011, 32 417, nr 18.
               </text:p></text:note-body></text:note>. Het kabinet acht het niet opportuun om nevenfuncties, nevenactiviteiten, financiële of zakelijke belangen van kabinetsleden
               over de jaren dat zij nog niet in het kabinet zaten in kaart te brengen en bekend te maken omdat het bovengenoemde regime
               voldoende waarborgen biedt.
            </text:p>
      <text:h text:outline-level="2" text:style-name="stuktitel">Vraag 8, 9 en 10
            </text:h>
      <text:p text:style-name="vraag">Zijn er ambtenaren op uw of andere ministeries die op enigerlei wijze financiële belangen hebben bij de tabaksindustrie? Zo
               ja, wilt u dan een einde maken aan deze belangenverstrengeling? Zo neen, waarom niet?
            </text:p>
      <text:p text:style-name="vraag">Als u niet weet of een dergelijke belangenverstrengeling bestaat, bent u dan bereid dit uit te laten zoeken en daar duidelijke
               regels over af te spreken? Zo neen, waarom niet?
            </text:p>
      <text:p text:style-name="vraag">Welke richtlijnen gelden op het ministerie ten aanzien van contacten met lobbyisten en het bewaren van de integriteit? Wilt
               u toelichten hoe de contacten met de tabaksindustrie passen binnen deze richtlijnen?
            </text:p>
      <text:h text:outline-level="2" text:style-name="stuktitel">Antwoord 8, 9 en 10
            </text:h>
      <text:p text:style-name="antwoord">De Rijksoverheid heeft met diverse bepalingen in de rechtspositie van de rijksambtenaren en met de modelgedragscode Rijk waarborgen
               voor onpartijdigheid, betrouwbaarheid en integriteit van rijksambtenaren vastgelegd. De artikelen 61 en 61a van het Algemeen
               Rijksambtenarenreglement  gaan in het bijzonder over belangenverstrengeling bij nevenwerkzaamheden respectievelijk financiële
               belangen. De artikelen verplicht ambtenaren mogelijke belangenverstrengeling, die in relatie staat tot de functie-uitoefening,
               te melden en geeft het bevoegd gezag de mogelijkheid bij mogelijke belangenverstrengeling in te grijpen. Aanvullende regels
               hierover hebben geen toegevoegde waarde.
            </text:p>
      <text:h text:outline-level="2" text:style-name="stuktitel">Vraag 11
            </text:h>
      <text:p text:style-name="vraag">In hoeverre hebben partijen als de VVD en de PVV de afgelopen tien jaar subsidies van de tabaksindustrie ontvangen, of zijn
               deze partijen gesponsord door de tabaksindustrie? Indien u deze vraag niet kunt beantwoorden, deelt u dan de mening dat het
               deze partijen zou sieren indien zij openheid zouden geven over hun sponsors? Zo nee, waarom niet?
            </text:p>
      <text:h text:outline-level="2" text:style-name="stuktitel">Antwoord 11
            </text:h>
      <text:p text:style-name="antwoord">De politieke partijen zijn op grond van artikel 18 van de Wet subsidiëring politieke partijen verplicht openbaarheid te betrachten
               in giften, afkomstig anders dan van natuurlijke personen, van meer dan € 4 537,80. De openbaarmaking van deze giften dient
               te geschieden door vermelding in het financieel verslag van de politieke partij, waarbij tevens de naam van de gever wordt
               vermeld, of in ieder geval een omschrijving van de categorie van instellingen of organisaties waartoe de gever behoort. Op
               dit moment heeft uw Kamer een wetsontwerp<text:note text:id="ID-830-d29e333" text:note-class="footnote"><text:note-citation text:label="5">5</text:note-citation><text:note-body><text:p> TK 2010–2011, 32 752.
               </text:p></text:note-body></text:note> in behandeling, dat tot doel heeft de transparantie in bijdragen en giften aan politieke partijen te bevorderen. In dat wetsontwerp
               is onder andere opgenomen dat de financiële verslagen van de politieke partijen en de daarin opgenomen overzichten van ontvangen
               bijdragen door de minister van Binnenlandse Zaken en Koninkrijksrelaties openbaar worden gemaakt.
            </text:p>
      <text:h text:outline-level="2" text:style-name="stuktitel">Vraag 12
            </text:h>
      <text:p text:style-name="vraag">Wat is uw oordeel over het door Stivoro en de Universiteit van Maastricht uitgevoerde onderzoek dat zou uitwijzen dat door
               het stoppen van de farmacologische vergoeding van antirookmedicijnen en de massamediale campagnes over de negatieve effecten
               van roken en meeroken tot 2020 600 mensenlevens kost? Onderschrijft u de resultaten van dat onderzoek? Zo ja, leidt uw beleid
               dan niet tot 600 vermijdbare sterftegevallen?<text:note text:id="ID-2011Z21195-d29e233" text:note-class="footnote"><text:note-citation text:label="6">6</text:note-citation><text:note-body><text:p> Tabaksbeleid Minister Schippers kost onnodig extra mensenlevens. Persbericht Stivoro 21 oktober 2011.</text:p></text:note-body></text:note> Zo neen, trekt u dan de resultaten van dat onderzoek in twijfel? Waarop baseert u dan uw mening?
            </text:p>
      <text:h text:outline-level="2" text:style-name="stuktitel">Antwoord 12
            </text:h>
      <text:p text:style-name="antwoord">In de uitzending van Zembla wordt geen onderbouwing gegeven van dit aantal van 600. Het SimSmoke model van de Universiteit
               van Maastricht is gebaseerd op een Canadees model om effecten van tabaksbeleid te <text:span text:style-name="cur">voorspellen</text:span>. De uitkomsten zijn mede afhankelijk van aannames en wegingen.
            </text:p>
      <text:p text:style-name="antwoord">Ik denk niet dat door deze twee maatregelen veel meer mensen blijven roken of gaan roken. In de eerste plaats omdat stoppen
               met roken zorg nog steeds beschikbaar is. Ook volgend jaar wordt begeleiding bij stoppen nog steeds vergoed, alleen eventuele
               medicatie moet men weer zelf betalen. Dat is overigens in de meeste Europese landen zo. Er is nu bovendien meer bekendheid
               gekomen over de mogelijkheden voor stoppen met roken begeleiding, zowel bij zorgverzekeraars als bij rokers die willen stoppen.
               Het onlangs opgerichte kwaliteitsregister helpt daarbij.
            </text:p>
      <text:p text:style-name="antwoord">Over de effecten van massamediale campagnes op gedrag is veel discussie. In Nederland gingen campagnes bijna altijd samen
               met andere beleidsmaatregelen zoals vergoeding, wetgeving of intensivering van handhaving. Het is daarom niet goed mogelijk
               te bepalen wat het effect van alleen een campagne is, ook niet via de SimSmoke studie.
            </text:p>
      <text:p text:style-name="antwoord">Los daarvan zijn massamediale campagnes per definitie ongericht en werd veel geld besteed aan het bereiken van mensen voor
               wie de boodschap niet relevant was. Dit kabinet investeert in effectievere manieren om mensen te informeren, bijvoorbeeld
               door inzet van social media bij jongeren, maar ook via de schoolprogramma’s, betrouwbare (online) informatie en door actieve
               inzet op preventie door zorgverleners.
            </text:p>
      <text:h text:outline-level="2" text:style-name="stuktitel">Vraag 14
            </text:h>
      <text:p text:style-name="vraag">Herinnert u zich uw antwoord op eerdere schriftelijke en mondelinge vragen waarin u benadrukt dat uw tabaksontmoedigingsbeleid
               is gebaseerd op het verstrekken van informatie op basis waarvan de burger een «leefstijlkeuze» kan maken? Moet hieruit worden
               afgeleid dat u gelooft dat mensen roken omdat ze niet op de hoogte zijn van de schadelijkheid, en dat nicotineverslaving louter
               berust op een «leefstijlkeuze»? 
            </text:p>
      <text:p text:style-name="vraag">Wilt u uw antwoord toelichten?<text:span text:style-name="superscript"><text:note-ref text:reference-format="text" text:ref-name="ID-2011Z21195-d29e253" text:note-class="footnote">2</text:note-ref></text:span>
               <text:span text:style-name="superscript"> en </text:span>
               <text:note text:id="ID-2011Z21195-d29e272" text:note-class="footnote"><text:note-citation text:label="7">7</text:note-citation><text:note-body><text:p>Mondelinge Vragenuur, 25 oktober 2011.</text:p></text:note-body></text:note>
               
            </text:p>
      <text:h text:outline-level="2" text:style-name="stuktitel">Antwoord 14
            </text:h>
      <text:p text:style-name="antwoord">In Nederland is de kennis over de schadelijkheid van roken en met name meeroken, internationaal gezien laag. Op dit gebied
               is dus wel degelijk gezondheidswinst te behalen door betere informatieverstrekking. De overheid heeft de taak ervoor te zorgen
               dat toegankelijke en betrouwbare informatie beschikbaar is. De keuzes die mensen vervolgens maken, worden natuurlijk niet
               alleen bepaald door de mate waarin men goed geïnformeerd is. De overheid is echter niet verantwoordelijk voor die keuzes,
               dat zijn mensen zelf. Mijn beleid is gericht op het weerbaar maken van jongeren, onder andere tegen middelengebruik, het gericht,
               gebundeld en in samenhang aanbieden van betrouwbare informatie en het gemakkelijker maken van de gezonde keuze. Voor mensen
               die roken en de keuze maken om te stoppen, is ondersteuning en begeleiding beschikbaar.
            </text:p>
      <text:p text:style-name="antwoord">Ten slotte zijn ook wettelijke maatregelen zoals een geheel reclameverbod, leeftijdsgrenzen voor verkoop en rookverboden onderdeel
               van het tabaksontmoedigingsbeleid. Op het gebied van gezonde leefstijl (waaronder tabaksontmoedigingsbeleid) doet dit kabinet
               dus meer dan informatieverstrekking.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