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9</text:p>
      <text:p text:style-name="kamervragen">Vragen van het lid 
            Bosman
            (VVD) aan de minister van Binnenlandse Zaken en Koninkrijksrelaties over het artikel «Luchtvaartsector Curaçao krijgt Nederlandse
            hulp» (ingezonden 11 november 2011).
         </text:p>
      <text:p text:style-name="kamervragen">Antwoord van minister 
            Donner
            (Binnenlandse Zaken en Koninkrijksrelaties), mede namens de staatssecretaris van Infrastructuur en Milieu (ontvangen 2 december
            2011).
         </text:p>
      <text:h text:outline-level="2" text:style-name="stuktitel">Vraag 1
            </text:h>
      <text:p text:style-name="vraag">Heeft u kennisgenomen van het artikel «Luchtvaartsector Curaçao krijgt Nederlandse hulp»?<text:note text:id="ID-2011Z22723-d29e101" text:note-class="footnote"><text:note-citation text:label="1">1</text:note-citation><text:note-body><text:p>http://www.rnw.nl/caribiana/article/luchtvaartsector-cura%C3%A7ao-krijgt-nederlandse-hulp</text:p></text:note-body></text:note>
               
            </text:p>
      <text:h text:outline-level="2" text:style-name="stuktitel">Antwoord 1
            </text:h>
      <text:p text:style-name="antwoord">Ja, ik heb kennis genomen van de verschillende artikelen waarin gerefereerd werd aan de Nederlandse assistentie die aan de
               Directie Luchtvaart van Curaçao wordt verleend.
            </text:p>
      <text:h text:outline-level="2" text:style-name="stuktitel">Vraag 2
            </text:h>
      <text:p text:style-name="vraag">Klopt het dat de Curaçaose minister van Verkeer, Vervoer en Ruimtelijke Planning Nederland heeft benaderd om een inventarisatie
               te maken van de luchtvaartwetgeving?
            </text:p>
      <text:h text:outline-level="2" text:style-name="stuktitel">Antwoord 2
            </text:h>
      <text:p text:style-name="antwoord">Het klopt dat minister Cooper het ministerie van Infrastructuur en Milieu heeft benaderd met het verzoek om technische assistentie
               te verlenen. Het assisteren bij het herschrijven van de Antilliaanse (en thans verouderde) luchtvaartwetgeving maakt daar
               onderdeel van uit.
            </text:p>
      <text:h text:outline-level="2" text:style-name="stuktitel">Vraag 3
            </text:h>
      <text:p text:style-name="vraag">Deelt u de mening dat Curaçao als autonoom land zelf verantwoordelijk is om op tijd te voldoen aan de eisen van de Federal
               Aviation Authority (FAA)?
            </text:p>
      <text:h text:outline-level="2" text:style-name="stuktitel">Antwoord 3
            </text:h>
      <text:p text:style-name="antwoord">De FAA toetst louter of Curaçao voldoet aan de internationale veiligheidsstandaarden die ICAO maakt. Curaçao is als autonoom
               land binnen het Koninkrijk inderdaad primair verantwoordelijk om te voldoen aan de eisen die de internationale burgerluchtvaartorganisatie
               ICAO stelt aan de veiligheid van de internationale burgerluchtvaart. Het Koninkrijk der Nederlanden is echter als Contracterende
               Partij bij de Chicago Conventie aanspreekbaar op de naleving van dat verdrag, onder andere wat betreft de luchtvaartveiligheid.
               Het niet voldoen aan de veiligheidsstandaard heeft derhalve gevolgen voor het gehele Koninkrijk. Vanuit deze overweging is
               positief gereageerd op het verzoek van minister Cooper. Een tweede overweging om tegemoet te komen aan het verzoek van Curaçao
               vloeit voort uit het feit dat het land Curaçao onder de overgangregeling Nederlandse Antillen eveneens verantwoordelijkheid
               draagt voor de luchtvaartveiligheid op Sint Maarten. Het niet voldoen aan de internationale standaarden kan ook vergaande
               gevolgen hebben voor het land Sint Maarten en daarmee voor Saba en Sint Eustatius.
            </text:p>
      <text:h text:outline-level="2" text:style-name="stuktitel">Vraag 4
            </text:h>
      <text:p text:style-name="vraag">Kunt u aangeven of u van plan bent om op het Curaçaose verzoek in te gaan? Zo ja, wat is uw afweging geweest en wie zal de
               kosten van de inventarisatie betalen? Zo nee, waarom niet?
            </text:p>
      <text:h text:outline-level="2" text:style-name="stuktitel">Antwoord 4
            </text:h>
      <text:p text:style-name="antwoord">Het ministerie van Infrastructuur en Milieu heeft positief gereageerd op het verzoek van minister Cooper om te assisteren
               om een actieplan op te stellen teneinde de bevindingen te redresseren. Zoals reeds in het antwoord op vraag 3 is aangegeven
               zijn het overwegingen van verantwoordelijkheid van het Koninkrijk richting ICAO geweest die onder meer hebben bijgedragen
               aan deze beslissing. De inhuur van externe expertise in deze inventarisatiefase is door het ministerie van Infrastructuur
               en Milieu verzorgd. Minister Cooper heeft aangegeven dat de kosten door het land Curaçao zullen worden gedragen en derhalve
               zal verrekening plaats vinden.
            </text:p>
      <text:h text:outline-level="2" text:style-name="stuktitel">Vraag 5
            </text:h>
      <text:p text:style-name="vraag">Heeft Nederland de inzet van dhr. Frederik Blaauw in oktober van dit jaar aangeboden, of is hier ook sprake geweest van een
               verzoek van Curaçao? Heeft Nederland voor zijn inzet betaald? Zo ja, gaat u alle kosten van zijn inzet terugvorderen?
            </text:p>
      <text:h text:outline-level="2" text:style-name="stuktitel">Antwoord 5
            </text:h>
      <text:p text:style-name="antwoord">Tot de inzet van twee ambtenaren van het ministerie van Infrastructuur en Milieu is besloten na het verzoek van en in overleg
               met het Curaçaose ministerie van Verkeer, Vervoer en Ruimtelijke Planning. De relatie met de Chicago Conventie, de gevolgen
               die een besluit van de FAA voor de overige delen van het Koninkrijk heeft en de borging van de luchtvaartveiligheid, ook voor
               Nederlandse passagiers en luchtvaartmaatschappijen, vormden de belangrijkste overwegingen om positief op dit verzoek te reageren.
               Tevens is in de Beleidsagenda Luchtvaartveiligheid 2011–2015 aangegeven dat voor de verbetering van de luchtvaartveiligheid
               in het Caribisch gebied technische assistentie verleend kan worden.
            </text:p>
      <text:p text:style-name="antwoord">De reis- en verblijfkosten van de twee ambtenaren komen voor rekening van het ministerie van Infrastructuur en Milieu.</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