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8</text:p>
      <text:p text:style-name="kamervragen">Vragen van het lid 
            Lucas
            (VVD) aan de staatssecretaris van Infrastructuur en Milieu over de verbinding tussen Bergen en Nieuw Bergen (ingezonden 5 oktober
            2011).
         </text:p>
      <text:p text:style-name="kamervragen">Antwoord van staatssecretaris 
            Atsma
            (Infrastructuur en Milieu) (ontvangen 2 december 2011).
         </text:p>
      <text:h text:outline-level="2" text:style-name="stuktitel">Vraag 1
            </text:h>
      <text:p text:style-name="vraag">Bent u op de hoogte van de situatie in Bergen en Nieuw Bergen aangaande de verbindingsweg tussen de beide dorpen, die bij
               hoog water onder water komt te staan, waardoor de inwoners van de dorpen Aijen en Bergen van de buitenwereld worden afgesneden?
            </text:p>
      <text:h text:outline-level="2" text:style-name="stuktitel">Antwoord 1
            </text:h>
      <text:p text:style-name="antwoord">Ja, ik ben op de hoogte van de situatie.</text:p>
      <text:h text:outline-level="2" text:style-name="stuktitel">Vraag 2
            </text:h>
      <text:p text:style-name="vraag">Kunt u, gelet op het uitgangspunt van meerlaagse veiligheid bij het Nationaal Waterplan (Kamerstuk 31 710, nr. 14) waarbij zowel wordt ingezet op het voorkomen van overstromingen als op het beperken van de gevolgen van een overstroming
               door ruimtelijke inrichting en rampenbeheersing, aangeven waarom bij het verhogen van de dijken rondom Bergen en Aijen alleen
               de eerste laag aandacht heeft gekregen? Bent u van mening dat ook de Rijksoverheid een verantwoordelijkheid heeft voor een
               goede verbindingsweg, nu de dijken wel zijn verhoogd, waardoor de inwoners langer in hun dorp blijven en evacuatie van de
               inwoners daarom steeds lastiger wordt?
            </text:p>
      <text:h text:outline-level="2" text:style-name="stuktitel">Antwoord 2
            </text:h>
      <text:p text:style-name="antwoord">Eind jaren ’90 is gekozen voor het aanleggen van een kade/dijk rondom Bergen en Aijen. Dit naar aanleiding van de overstromingen
               in 1993 en 1995 langs de Maas. Deze kaden zijn onderdeel van de geprioriteerde sluitstukkaden van het project Maaswerken die
               voor 2020 worden gerealiseerd.
            </text:p>
      <text:p text:style-name="antwoord">Preventie van overstroming is de primaire pijler van het waterveiligheidsbeleid. Het ministerie van Infrastructuur en Milieu
               en de waterschappen zijn hiervoor verantwoordelijk.
            </text:p>
      <text:p text:style-name="antwoord">Dat er een goed rampenbeheersings- en evacuatieplan moet zijn ingeval er een  overstroming van het gebied dreigt plaats te
               vinden is evident. Dat geldt voor alle overstromingsgevoelige gebieden in Nederland. De verantwoordelijkheid hiervoor ligt
               bij de veiligheidsregio’s. Tijdens mijn werkbezoek aan Bergen (zie vraag 3) is mij duidelijk gemaakt dat er evacuatieplannen
               zijn ingeval een overstroming dreigt.
            </text:p>
      <text:p text:style-name="antwoord">De uitvoering van het project Maaswerken leidt in algemene zin tot een substantiële daling van de waterstand in de Limburgse
               Maas. Dit betekent dat ook de huidige verbindingsweg Bergen – Nieuw Bergen langer en beter berijdbaar blijft. Voor de lange
               termijn worden voor de Maas plannen voorbereid door het Deltaprogramma Rivieren. Uitgangspunt is om het riviersysteem voor
               de lange termijn (2100) geschikt te maken. Dit betekent dat naar het gewenste beeld in 2050/2100 wordt gekeken en welke integrale
               oplossingen daarbij passen. De weging van argumenten ten aanzien van de oplossing van de situatie rondom Bergen dient plaats
               te vinden in het Deltaprogramma Rivieren.
            </text:p>
      <text:p text:style-name="antwoord">Financiering door het rijk van een hoogwaterverbinding (brug) tussen Bergen en Nieuw Bergen is nu geen optie.</text:p>
      <text:h text:outline-level="2" text:style-name="stuktitel">Vraag 3
            </text:h>
      <text:p text:style-name="vraag">Bent u gelet, op uw eerdere toezegging om een bezoek te brengen aan de gemeente Bergen, al op bezoek geweest in het betreffende
               gebied en wat waren uw bevindingen?
            </text:p>
      <text:h text:outline-level="2" text:style-name="stuktitel">Antwoord 3
            </text:h>
      <text:p text:style-name="antwoord">Ik heb op 4 juli 2011 een bezoek gebracht aan de gemeente Bergen. Ik ben door burgemeester Klaverdijk uitvoerig op de hoogte
               gebracht over de situatie als de verbindingsweg tussen Bergen en Nieuw Bergen bij hoogwater onder water komt te staan.
            </text:p>
      <text:p text:style-name="antwoord">De verantwoordelijke overheden zorgen dan met behulp van vrachtwagens voor een zo goed mogelijke verbinding tussen beide dorpen.
               Ik ben me ervan bewust dat dit, gedurende de duur van het hoogwater, tot ongemak voor de bewoners leidt. Ook vraagt het om
               specifieke plannen voor de hulpdiensten ingeval van een calamiteit in Bergen.
            </text:p>
      <text:h text:outline-level="2" text:style-name="stuktitel">Vraag 4
            </text:h>
      <text:p text:style-name="vraag">Bent u bereid om samen met de lokale bestuurders een verkenning en kostenraming op te laten stellen van kansrijke oplossingen
               ten aanzien van de bereikbaarheid van Bergen en Aijen bij hoogwater, zodat er overeenstemming is over de verschillende opties
               en de bijbehorende kosten?
            </text:p>
      <text:h text:outline-level="2" text:style-name="stuktitel">Antwoord 4
            </text:h>
      <text:p text:style-name="antwoord">Rijkswaterstaat heeft in 2008 een grove raming opgesteld voor de kosten van een brug (ca. € 37 mln). Rijkswaterstaat heeft
               afgelopen maanden de grove raming die de gemeente heeft laten opstellen voor de kosten van een brug (ca. € 14 miljoen) getoetst.
               Hierbij heeft Rijkswaterstaat gekeken naar de aanpak van de kostenraming en of het ontwerp van de gemeente voldoet aan de
               criteria uit de Waterwet. Een belangrijke bevinding is dat de brug die de gemeente heeft ontworpen niet aan de vergunningsvereisten
               voldoet. Er is bij het ontwerp geen rekening gehouden met toekomstige rivierkundige aanpassingen (aanleg nevengeul) die ter
               plaatse van de brug genomen moeten worden om de lange termijn waterveiligheid te kunnen borgen. Een toekomstbestendige brug
               tussen Bergen en Nieuw Bergen zal naar verwachting eerder enkele tientallen miljoenen gaan kos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