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27</text:p>
      <text:p text:style-name="kamervragen">Vragen van het lid 
            Karabulut
            (SP) aan de minister van Financien over verstrekkers van flitskredieten die de regels ontduiken (ingezonden 11 november 2011).
         </text:p>
      <text:p text:style-name="kamervragen">Antwoord van minister 
            De Jager
            (Financiën) (ontvangen 2 december 2011).
         </text:p>
      <text:h text:outline-level="2" text:style-name="stuktitel">Vraag 1
            </text:h>
      <text:p text:style-name="vraag">Wat is uw reactie op het artikel «Geen leenrente, maar intussen...» waarin staat dat de aanbieders van flitskredieten op slinkse
               wijze onder de wetswijziging van de Wet op het financieel toezicht (Wft) uitkomen door geen rente of administratiekosten te
               vragen, maar na zeven dagen al bijzonder hoge vorderingskosten via een incassobureau te vragen?<text:note text:id="ID-2011Z22725-d29e101" text:note-class="footnote"><text:note-citation text:label="1">1</text:note-citation><text:note-body><text:p> Volkskrant – 9 november 2011 – «Geen leenrente, maar intussen...».</text:p></text:note-body></text:note>
               
            </text:p>
      <text:p text:style-name="vraag">Op welke wijze worden de klanten van de verstrekkers van flitskredieten geïnformeerd in de precontractuele fase over het kostenpercentage
               van een dergelijke regeling en hoe wordt de kredietwaardigheidtoets uitgevoerd bij de aanbieders van flitskredieten? Is dit
               conform de Wft en de richtlijn Consumentenkrediet?<text:note text:id="ID-2011Z22725-d29e119" text:note-class="footnote"><text:note-citation text:label="2">2</text:note-citation><text:note-body><text:p> Richtlijn nr. 2008/48/EG.</text:p></text:note-body></text:note>
               
            </text:p>
      <text:p text:style-name="vraag">Is dit voor u – in tegenstelling tot voor uw voorganger – wel een aanleiding om een verbod op flitskredieten in te voeren
               in Nederland? Zo nee, welke maatregelen gaat u treffen om een einde te maken aan de absurd hoge kosten die aan deze flitsleningen
               verbonden zijn?<text:note text:id="ID-2011Z22725-d29e137" text:note-class="footnote"><text:note-citation text:label="3">3</text:note-citation><text:note-body><text:p> Vragen van het lid Karabulut – vraagnummer 1616 vergaderjaar 2009/2010.
               </text:p></text:note-body></text:note>
               
            </text:p>
      <text:p text:style-name="vraag">Hoe verhouden deze praktijken van verstrekkers van flitskredieten zich tot het wetsvoorstel Normering buitengerechtelijke
               incassokosten dat voor besluitvorming in de Eerste Kamer ligt?<text:note text:id="ID-2011Z22725-d29e155" text:note-class="footnote"><text:note-citation text:label="4">4</text:note-citation><text:note-body><text:p>Kamerstuk 32 418.
               </text:p></text:note-body></text:note>
               
            </text:p>
      <text:p text:style-name="vraag">Hoe verhouden dergelijke praktijken van aanbieders van flitskredieten zich tot de ambitie van het kabinet om het aantal mensen
               met problematische schulden te verminderen?
            </text:p>
      <text:h text:outline-level="2" text:style-name="stuktitel">Antwoord 1, 2, 3, 4 en 5
            </text:h>
      <text:p text:style-name="antwoord">Flitskredieten zijn kredieten met een korte looptijd (minder dan drie maanden) die vaak via internet worden aangeboden. Sinds
               25 mei jl. vallen ook de aanbieders van dergelijke kredieten onder de Wet op het financieel toezicht (Wft). Dat betekent ten
               eerste dat flitskredietaanbieders een vergunning van de Autoriteit Financiële Markten (AFM) moeten hebben. Onder druk van
               de AFM heeft inmiddels een aantal aanbieders haar activiteiten gestaakt. Een beperkt aantal flitskredietaanbieders is nog
               in gesprek met de AFM over een eventuele vergunningaanvraag. De AFM beschikt over een breed instrumentarium om op te treden
               tegen aanbieders die in strijd handelen met de vergunningplicht. Zo kan de AFM boetes opleggen en instellingen door middel
               van een last onder dwangsom dwingen hun activiteiten te staken.
            </text:p>
      <text:p text:style-name="antwoord">Daarbij heeft de AFM consumenten gewaarschuwd om geen flitskredieten af te sluiten bij aanbieders zonder vergunning.<text:note text:id="ID-827-d29e104" text:note-class="footnote"><text:note-citation text:label="5">5</text:note-citation><text:note-body><text:p> http://www.afm.nl/nl/professionals/afm-actueel/nieuws/2011/juli/flitskrediet.aspx.</text:p></text:note-body></text:note> Of een flitskredietaanbieder een vergunning heeft, is in het register op de website van de AFM vindbaar. Alleen voor kredieten
               met een looptijd korter dan drie maanden, waarbij niet meer dan onbetekenende kosten worden berekend, kent de Wft een uitzondering.
            </text:p>
      <text:p text:style-name="antwoord">In genoemd artikel van de Volkskrant worden verschillende flitskredietaanbieders aangehaald die hun flitskredieten zo hebben
               vormgegeven dat er naar hun mening geen sprake is van kosten of in ieder geval slechts van onbetekenende kosten. Ik deel die
               mening niet. Kosten voor het krediet zijn niet alleen rente en administratiekosten maar alle kosten die een klant maakt met
               welke naam dan ook, dus ook bijvoorbeeld kosten voor (versnelde) afhandeling, latere terugbetaling of verplichte borgstelling.
               De AFM past de definitie van krediet ook op deze wijze toe en neemt actief contact op met flitskredietaanbieders die nog geen
               vergunningaanvraag hebben ingediend. Aangezien de vergunningplicht voor dergelijke kortlopende kredieten is geïntroduceerd
               per 25 mei jl., is het mogelijk dat er door de AFM nog gesproken wordt over de vergunningplicht met aanbieders. Over de aard
               van de contacten met specifieke flitskredietaanbieders kan ik u niets mededelen. Ik beschik niet over toezichtvertrouwelijke
               informatie.
            </text:p>
      <text:p text:style-name="antwoord">Ten tweede betekent het onder de Wft vallen van dergelijke flitskredietaanbieders dat de kredieten aan de voorwaarden die
               in en op grond van deze wet worden gesteld, moeten voldoen. In de precontractuele fase betekent dat bijvoorbeeld dat in reclame
               voor het krediet, indien er wordt gesproken over een maandbedrag of er een rentepercentage wordt genoemd, het (jaarlijks)
               kostenpercentage van het krediet moet worden vermeld. Ook moet de klant voorafgaand aan het afsluiten van het krediet precontractuele
               informatie krijgen in een standaardformulier. Op dit formulier moet alle relevante informatie over het krediet worden opgenomen,
               waaronder de kosten. Verder geldt, ter voorkoming van absurd hoge kosten, de maximering van de jaarlijkse effectieve kredietvergoeding.
               Voor kredieten, waaronder flitskredieten, mag jaarlijks niet meer vergoeding worden gevraagd dan 12% plus de wettelijke rente
               (op dit moment 4%). Ook moet verplicht worden getoetst of het krediet past bij de financiële positie van de consument (de
               kredietwaardigheidstoets) voordat het krediet wordt verstrekt. De AFM houdt doorlopend toezicht op het voldoen aan deze verplichtingen.
               In de Wft is de richtlijn consumentenkrediet geïmplementeerd, de Nederlandse voorwaarden voldoen daar derhalve volledig aan.
               Doordat flitskredieten onder de Wft vallen kunnen mensen alleen nog een dergelijk krediet krijgen als het bij hun financiële
               positie past en is het verboden om mensen meer voor een dergelijk krediet te laten betalen dan het maximum dat ook geldt voor
               andere kredieten (zoals roodstanden). Dit past derhalve uitstekend binnen de ambitie om het aantal mensen met problematische
               schulden te verminderen.
            </text:p>
      <text:p text:style-name="antwoord">Naast de regels met betrekking tot kredieten gelden regels met betrekking tot de maximale incassokosten die gevraagd mogen
               worden. Met betrekking tot de incassokosten regelt het wetsvoorstel tot normering van buitengerechtelijke incassokosten (32 418) welke incassokosten maximaal bij een schuldenaar in rekening mogen worden gebracht. Deze regels zullen gelden voor geldvorderingen
               uit een overeenkomst. Ook kredieten zijn geldvorderingen uit een overeenkomst. De precieze toepasselijkheid van deze nieuwe
               regels op kredieten wordt nog onderzocht. In het genoemde wetsvoorstel wordt het huidige voorschrift in het Burgerlijk Wetboek
               dat alleen redelijke incassokosten voor vergoeding in aanmerking komen, ingekleurd. In het wetsvoorstel is een grondslag opgenomen
               om de vergoeding van incassokosten bij algemene maatregel van bestuur (amvb) te normeren. De vergoeding omvat alle incassohandelingen,
               ongeacht de omschrijving van de kosten van die handelingen (bijvoorbeeld registratiekosten, intakekosten, beheerskosten).
               Wanneer de schuldenaar een consument is, mogen niet meer incassokosten worden gevraagd dan volgt uit de amvb. In andere gevallen,
               zoals bij vorderingen tussen bedrijven, kunnen partijen hogere incassokosten overeenkomen. Het wetsvoorstel is thans aanhangig
               bij de Eerste Kamer.
            </text:p>
      <text:h text:outline-level="2" text:style-name="stuktitel">Vraag 6
            </text:h>
      <text:p text:style-name="vraag">Op welke wijze gaat de regering de aanbieders van deze flitskredieten en de incassobureaus aanspreken op hun maatschappelijke
               verantwoordelijkheid?
            </text:p>
      <text:h text:outline-level="2" text:style-name="stuktitel">Antwoord 6
            </text:h>
      <text:p text:style-name="antwoord">In de eerste plaats onderschrijf ik de oproep van de AFM aan consumenten om geen zaken te doen met aanbieders die niet beschikken
               over een vergunning van de AFM. De AFM van haar kant is op grond van de wettelijke mogelijkheden die sinds kort worden geboden
               druk bezig met het aanspreken van de aanbieders van flitskredieten die nog op de Nederlandse markt actief zijn. Ook kunnen
               consumenten zelf, op grond van de Wet op het consumentenkrediet, naar de rechter stappen als een aanbieder een te hoge kredietvergoeding
               rekent. Met betrekking tot incassobureaus geldt dat ook zij zich aan de nieuwe wettelijke regeling van incassokosten zullen
               moeten houden. In het wetsvoorstel over de incassokosten is voorgeschreven hoeveel totaal aan incassokosten bij een consument
               in rekening mag worden gebracht. Dit voorschrift geldt ongeacht door wie de vordering wordt geïnd, door de schuldeiser zelf
               of door een derde, zoals een incassobureau.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