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24</text:p>
      <text:p text:style-name="kamervragen">Vragen van de leden 
            Van Bemmel
            en 
            Elissen
            (beiden PVV) aan de minister van Economische Zaken, Landbouw en Innovatie over het bericht «ING hackt telefoons van klanten»
            (ingezonden 28 september 2011).
         </text:p>
      <text:p text:style-name="kamervragen">Antwoord van staatssecretaris 
            Teeven
            (Veiligheid en Justitie), mede namens de minister van Economische Zaken, Landbouw en Innovatie (ontvangen 1 december 2011).
            Zie ook Aanhangsel Handelingen, vergaderjaar 2011–2012, nr. 634.
         </text:p>
      <text:h text:outline-level="2" text:style-name="stuktitel">Vraag 1
            </text:h>
      <text:p text:style-name="vraag">Bent u bekend met de artikelen «ING hackt telefoons van klanten»<text:note text:id="ID-2011Z18826-d29e101" text:note-class="footnote"><text:note-citation text:label="1">1</text:note-citation><text:note-body><text:p>http://www.geenstijl.nl/mt/archieven/2011/09/ing_hackt_telefoons_van_klante.html</text:p></text:note-body></text:note> en «Wie liegt er? ING of T-Mobile»?<text:note text:id="ID-2011Z18826-d29e111" text:note-class="footnote"><text:note-citation text:label="2">2</text:note-citation><text:note-body><text:p> http://www.geenstijl.nl/mt/archieven/2011/09/wie_liegt_er_ing_of_tmobile.html</text:p></text:note-body></text:note>
               
            </text:p>
      <text:h text:outline-level="2" text:style-name="stuktitel">Antwoord 1
            </text:h>
      <text:p text:style-name="antwoord">Ja.</text:p>
      <text:h text:outline-level="2" text:style-name="stuktitel">Vraag 2
            </text:h>
      <text:p text:style-name="vraag">Hoe oordeelt u over het gegeven dat beide bedrijven ontkennen gegevens uit te wisselen, maar het er alle schijn van heeft
               dat dit wel gebeurd?
            </text:p>
      <text:h text:outline-level="2" text:style-name="stuktitel">Antwoord 2
            </text:h>
      <text:p text:style-name="antwoord">Uit publieke statements van T-Mobile en ING blijkt dat ING en de Nederlandse telecomaanbieders onderling afspraken hebben
               gemaakt. Deze zien erop dat indien een klant met behoud van hetzelfde mobiele nummer van simkaart wisselt, het mobiele nummer
               en het tijdstip van de simwissel worden verstrekt aan ING. Door deze afspraken kan identiteitsfraude via mobiele telefoons
               worden voorkomen. Of deze gegevensuitwisseling geoorloofd is, is niet aan mij, maar aan het College bescherming persoonsgegevens.
            </text:p>
      <text:h text:outline-level="2" text:style-name="stuktitel">Vraag 3 en 4
            </text:h>
      <text:p text:style-name="vraag">Deelt u de mening dat de conclusies van de Onafhankelijke Post en Telecommunicatie Autoriteit (OPTA) onderzoek wel erg snel
               richting een «niets aan de hand» scenario gingen? Zo nee, waarom niet?
            </text:p>
      <text:p text:style-name="vraag">Vindt u ook dat er eens zeer kritisch gekeken moet worden naar de rol van de OPTA hierin? Zo nee, waarom niet?</text:p>
      <text:h text:outline-level="2" text:style-name="stuktitel">Antwoord 3 en 4
            </text:h>
      <text:p text:style-name="antwoord">De Minister van Economische Zaken, Landbouw en Innovatie heeft mij gemeld dat de OPTA naar zijn weten geen onderzoek heeft
               gedaan naar de door GeenStijl beschreven praktijk. De OPTA is overigens belast met het toezicht op de Telecommunicatiewet.
               In de onderhavige casus, waar kennelijk een verwerking van persoonsgegevens plaatsvindt met het doel simwissels te identificeren
               en zodoende de betreffende gebruikers tegen fraude te beschermen, is met name de Wet bescherming persoonsgegevens van toepassing.
               Het toezicht op de naleving van deze wet wordt uitgevoerd door het College bescherming persoonsgegevens (CBP). Of het CBP
               onderzoek doet of gaat doen naar de onderhavige praktijk is mij niet bekend, aangezien het CBP een onafhankelijke toezichthouder
               is die geen mededelingen doet over lopende of voorgenomen onderzoeken.
            </text:p>
      <text:h text:outline-level="2" text:style-name="stuktitel">Vraag 5
            </text:h>
      <text:p text:style-name="vraag">Welke voorvallen zijn er nog meer bij u bekend waarbij bedrijven onderling consumentengegevens uitwisselen? Welke actie is
               of gaat u hierop ondernemen?
            </text:p>
      <text:h text:outline-level="2" text:style-name="stuktitel">Antwoord 5
            </text:h>
      <text:p text:style-name="antwoord">Ik heb geen (totaal)overzicht van de uitwisseling van consumentgegevens door bedrijven. Wanneer persoonsgegevens worden verwerkt
               is de Wet bescherming persoonsgegevens van toepassing. Conform de WBP dient de betrokkene (vooraf) te worden geïnformeerd
               over (het doel van) de verwerking van diens persoonsgegevens (artikel 33 en 34). Bovendien dient dergelijke verwerking niet
               onverenigbaar te zijn met het doel waarvoor de persoonsgegevens zijn verkre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