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21</text:p>
      <text:p text:style-name="kamervragen">Vragen van de leden 
            Van Dekken
            en 
            Wolbert
            (beiden PvdA) aan de minister van Binnenlandse Zaken en Koninkrijksrelaties over het bericht dat bewoners van krimpregio’s
            minder gezond zijn dan bewoners elders in Nederland (ingezonden 9 november 2011).
         </text:p>
      <text:p text:style-name="kamervragen">Antwoord van minister 
            Donner
            (Binnenlandse Zaken en Koninkrijksrelaties) (ontvangen 1 december 2011).
         </text:p>
      <text:h text:outline-level="2" text:style-name="stuktitel">Vraag 1
            </text:h>
      <text:p text:style-name="vraag">Heeft u kennisgenomen van de berichtgeving en het onderzoek van het Rijksinstituut voor Volksgezondheid en Milieu (RIVM) naar
               de gezondheidssituatie van bewoners van krimpregio’s?<text:note text:id="ID-2011Z22428-d29e104" text:note-class="footnote"><text:note-citation text:label="1">1</text:note-citation><text:note-body><text:p>http://www.nu.nl/algemeen/2659286/inwoners-krimpregios-leven-korter.htmlhttp://www.nu.nl/algemeen/2659286/inwoners-krimpregios-leven-korter.html</text:p></text:note-body></text:note>
               
            </text:p>
      <text:h text:outline-level="2" text:style-name="stuktitel">Antwoord 1
            </text:h>
      <text:p text:style-name="antwoord">Ja.</text:p>
      <text:h text:outline-level="2" text:style-name="stuktitel">Vraag 2
            </text:h>
      <text:p text:style-name="vraag">Hoe beoordeelt u de conclusie uit het onderzoek dat bewoners in krimpregio’s hun eigen gezondheid lager beoordelen dan bewoners
               elders in Nederland?
            </text:p>
      <text:h text:outline-level="2" text:style-name="stuktitel">Antwoord 2
            </text:h>
      <text:p text:style-name="antwoord">Het onderzoek is een eerste verkenning van de gezondheidssituatie in krimpregio’s in Nederland. Hoe mensen hun eigen gezondheid
               beoordelen is een belangrijke maat om gezondheid te meten. Waarom de bevolking van krimpregio’s hun eigen gezondheid als minder
               goed beoordelen dan elders in Nederland, kan op basis van dit onderzoek nog niet voldoende worden verklaard. Wel noemen de
               onderzoekers een aantal mogelijkheden en geven hierbij aan dat de gezondheidsachterstand slechts gedeeltelijk verklaard kan
               worden door de verschillen in bevolkingssamenstelling (qua sociaaleconomische status en leeftijd). De minister van VWS heeft
               het RIVM gevraagd een vervolg op dit onderzoek uit te voeren om hier nader inzicht in te verwerven.
            </text:p>
      <text:h text:outline-level="2" text:style-name="stuktitel">Vraag 3
            </text:h>
      <text:p text:style-name="vraag">Welke relatie ziet u in dit verband met sociaal economische gezondheidsverschillen in deze regio’s?</text:p>
      <text:h text:outline-level="2" text:style-name="stuktitel">Antwoord 3
            </text:h>
      <text:p text:style-name="antwoord">In krimpregio’s wonen gemiddeld meer mensen met een lagere sociaaleconomische status (lage opleiding, laag inkomen). Op grond
               van eerdere studies zoals bijvoorbeeld het RIVM-rapport «Gezondheid in veertig krachtwijken» kan worden geconcludeerd dat
               een lagere sociaaleconomische status vaak samenhangt met een minder goede gezondheid. Ook wanneer er rekening wordt gehouden
               met deze verschillen in bevolkingskenmerken wijken krimpregio’s af van het Nederlandse gemiddelde omtrent sterfte en ervaren
               gezondheid. Bovengenoemd vervolgonderzoek zal mogelijk meer inzicht kunnen geven in de oorzaken van de afwijkende gezondheidsuitkomsten
               in de krimpregio’s.
            </text:p>
      <text:h text:outline-level="2" text:style-name="stuktitel">Vraag 4
            </text:h>
      <text:p text:style-name="vraag">Hoe beoordeelt u de informatie dat, naast de eigen lage inschatting van de gezondheid van bewoners uit krimpgebieden, ook
               cijfermatig naar voren komt dat de levensverwachting van mensen lager ligt in deze gebieden en dat het aantal sterfgevallen
               door hart- en vaatziekten hoger ligt dan elders in Nederland?
            </text:p>
      <text:h text:outline-level="2" text:style-name="stuktitel">Antwoord 4
            </text:h>
      <text:p text:style-name="antwoord">Uit het onderzoek blijkt dat niet in alle krimpgebieden de levensverwachting lager ligt dan gemiddeld in Nederland. Bovendien
               blijkt dat de gezondheidsverschillen binnen een regio tamelijk groot kunnen zijn. Verder betekent een gevonden statistisch
               verband niet altijd een oorzakelijk verband. Het feit dat in dit onderzoek verschillende indicatoren voor gezondheidsuitkomsten
               in dezelfde richting wijzen, duidt evenwel op een consistent beeld. Mede daarom is nader onderzoek gewenst.
            </text:p>
      <text:h text:outline-level="2" text:style-name="stuktitel">Vraag 5
            </text:h>
      <text:p text:style-name="vraag">Deelt u de mening dat dergelijke aanvullende sociale en medische constateringen de noodzaak voor een actief en visierijk krimpbeleid
               van de rijksoverheid aantonen?
            </text:p>
      <text:p text:style-name="vraag">Zo ja, hoe uit zich dat in uw beleid voor deze krimpregio’s? Zo nee, waarom niet?</text:p>
      <text:h text:outline-level="2" text:style-name="stuktitel">Antwoord 5
            </text:h>
      <text:p text:style-name="antwoord">Ik deel de noodzaak voor een actief en visierijk krimpbeleid, maar niet om de in de vraag genoemde redenen. In het Interbestuurlijk
               Actieplan Bevolking (2009) en de Interbestuurlijke Voortgangsrapportage Bevolkingsdaling (2011) is de aanpak van krimp vastgelegd,
               waarbij gekozen is voor een interbestuurlijke aanpak met primaire verantwoordelijkheid voor gemeenten en een regierol (in
               het bijzonder in het fysieke domein) voor provincies. Bij deze aanpak spelen ook maatschappelijke organisaties, bedrijfsleven
               en actieve burgers een belangrijke rol. Een samenvatting van dit beleid is opgenomen in de Voortgangsrapportage. In het antwoord
               op vraag zes kom ik hier op terug.
            </text:p>
      <text:h text:outline-level="2" text:style-name="stuktitel">Vraag 6
            </text:h>
      <text:p text:style-name="vraag">Welke concrete maatregelen heeft u op dit moment in uw beleidsvoornemens voor de krimpregio’s opgenomen of gaat u opnemen
               naar aanleiding van deze berichtgeving en onderzoeksresultaten rondom de gezondheid van mensen in deze gebieden?
            </text:p>
      <text:h text:outline-level="2" text:style-name="stuktitel">Antwoord 6
            </text:h>
      <text:p text:style-name="antwoord">Een van de maatregelen die vanuit het Rijk is genomen voor een goede krimpaanpak is actieve ondersteuning van experimenten.
               Ik ondersteun samen met mijn collega-minister van VWS krimpexperimenten in Parkstad Limburg en Oost-Drenthe. In het krimpexperiment
               Oost-Drenthe wordt onderzocht hoe in de toekomst zorg gegarandeerd wordt op het platteland, in een situatie waarin de zorgvraag
               stijgt als gevolg van de vergrijzing, maar het arbeidspotentieel krimpt. De deelnemende partijen zijn gemeenten, zorgaanbieders,
               welzijnsinstellingen, woningcorporaties, huisartsen, het dementienetwerk, een verzekeraar, een cliëntenorganisatie en een
               mantelzorgkoepel. Op 28 september 2011 is hierover het convenant «Zorgkracht in krimpgebieden» ondertekend door 18 convenantpartijen.
               De experimenten in Parkstad Limburg richten zich op het vergroten van de instroom vanuit de zorgopleidingen en het organiseren
               van een wijkgebonden basiszorg en voldoende zorggeschikte woningen. Begin september heb ik met gedeputeerden van de krimpprovincies
               afgesproken om te komen tot gezamenlijke convenanten op het gebied van de aanpak van de gevolgen van krimp. Hierbij zal ook
               verkend worden in hoeverre het mogelijk is om vanuit het Rijk samen met de zorgsector, onderwijs en gemeenten te komen tot
               afspraken over het aanbod van en kwalitatieve aspecten (gericht op preventie) van zor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