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0</text:p>
      <text:p text:style-name="kamervragen">Vragen van het lid 
            Monasch
            (PvdA) aan de minister van Binnenlandse Zaken en Koninkrijksrelaties over vermeende staatssteun van woningcorporaties (ingezonden
            11 november 2011).
         </text:p>
      <text:p text:style-name="kamervragen">Antwoord van minister 
            Donner
            (Binnenlandse Zaken en Koninkrijksrelaties) (ontvangen 1 december 2011).
         </text:p>
      <text:h text:outline-level="2" text:style-name="stuktitel">Vraag 1
            </text:h>
      <text:p text:style-name="vraag">Bent u bekend met het voornemen van de Europese Commissie om haar beschikking van 28 november 2005, betreffende de toepassing
               van artikel 86, lid 2, van het EU Verdrag op staatsteun in de vorm van compensatie voor de openbare dienst, die aan bepaalde
               met het beheer van diensten van algemeen economisch belang belaste ondernemingen, wordt toegekend (EC stuknr. 2005/842EG),
               te vervangen?
            </text:p>
      <text:h text:outline-level="2" text:style-name="stuktitel">Antwoord 1
            </text:h>
      <text:p text:style-name="antwoord">Ja. Op 23 maart 2011 heeft de Europese Commissie (EC) een Mededeling over de hervorming van de EU-staatssteunregels voor diensten
               van algemeen economisch belang (DAEB) uitgebracht. De mededeling is gericht aan het Europees parlement, de Raad, het Europees
               economisch en sociaal comité (EESC) en het Comité van de regio’s (CvdR). Ook lidstaten en belanghebbenden konden reageren.
               Hoofdlijn van de Mededeling was de aankondiging dat de toekomstige hervorming gericht zal zijn op verdere verduidelijking
               van de regels en op een aanpak gebaseerd op diversificatie en vereenvoudiging. In de Mededeling stonden geen voorstellen voor
               concrete wet- en regelgeving.
            </text:p>
      <text:p text:style-name="antwoord">Op 2 mei 2011 heeft de Staatssecretaris voor Buitenlandse Zaken de Tweede Kamer over de Mededeling van de EC geïnformeerd
               door middel van een fiche van de werkgroep Beoordeling Nieuwe Commissievoorstellen (BNC) (kamerstuk 22 112, nr. 1165). Dit was slechts een aankondiging. De EC zou verdere voorstellen doen  ter concrete invulling.
            </text:p>
      <text:h text:outline-level="2" text:style-name="stuktitel">Vraag 2
            </text:h>
      <text:p text:style-name="vraag">Klopt het dat deze regeling zal worden herzien niet alleen in een mededeling maar ook in een besluit van de Commissie, onder
               een herzien artikel nummer, te weten artikel 106, lid 2, betreffende de werking van de Europese Unie op staatssteun in de
               vorm van compensatie voor openbare dienst, toegekend aan bepaalde met het beheer van diensten van algemeen economisch belang
               belaste ondernemingen?
            </text:p>
      <text:h text:outline-level="2" text:style-name="stuktitel">Antwoord 2
            </text:h>
      <text:p text:style-name="antwoord">Ja. De EC heeft op 16 september 2011 een voorstel voor een nieuw DAEB-pakket openbaar gemaakt, ter vervanging van het huidige
               DAEB-pakket. Tijdens het Algemeen Overleg (AO) van 6 oktober jl. over staatsteun en woningcorporaties heb ik uw Kamer gemeld
               dat er op dat moment nog geen duidelijk beeld bestond van de gevolgen voor de Nederlandse woningcorporaties. Nederland heeft
               daarom gevraagd om meer duidelijkheid en, met het oog op de Nederlandse belangen, inbreng geleverd.
            </text:p>
      <text:h text:outline-level="2" text:style-name="stuktitel">Vraag 3
            </text:h>
      <text:p text:style-name="vraag">Is het waar dat de raadpleging van de lidstaten hierover inmiddels heeft plaatsgevonden?</text:p>
      <text:h text:outline-level="2" text:style-name="stuktitel">Antwoord 3
            </text:h>
      <text:p text:style-name="antwoord">Ja. Tijdens een overleg van de Europese Commissie met de lidstaten op 24 oktober  is de Nederlandse inbreng toegelicht en
               ook bij overige contacten met de Commissiediensten wordt alles in het werk gesteld om dit kracht bij te zetten. Daarnaast
               trekt Nederland ook op met andere lidstaten om de krachten te bundelen.
            </text:p>
      <text:h text:outline-level="2" text:style-name="stuktitel">Vraag 4
            </text:h>
      <text:p text:style-name="vraag">Is het waar dat de Europese Commissie voornemens is het besluit per 1 januari 2012 in te laten gaan?</text:p>
      <text:h text:outline-level="2" text:style-name="stuktitel">Antwoord 4
            </text:h>
      <text:p text:style-name="antwoord">Het is nog niet bekend op welk tijdstip de nieuwe regels van de EC ingaan. De EC zal naar verwachting een mededeling uitvaardigen
               voor de tijdelijke verlenging van de huidige regels, totdat het nieuwe pakket van toepassing wordt. Mede door Nederland maar
               ook door veel lidstaten is nog om een tweede overleg gevraagd. De EC beraadt zich nog. Ik blijf deze ontwikkelingen, samen
               met mijn ambtgenoot van Economische Zaken, Landbouw en Innovatie op de voet volgen. De verwachting is dat de EC op afzienbare
               termijn (mogelijk nog dit jaar) het pakket zal vaststellen.
            </text:p>
      <text:h text:outline-level="2" text:style-name="stuktitel">Vraag 5 en 6
            </text:h>
      <text:p text:style-name="vraag">Is het waar dat in het nieuwe besluit, dat de beschikking uit 2005 (2005/842/EC) moet vervangen, de definitie van sociale
               huisvesting komt te vervallen, die de doelgroepen beperkt tot «achterstandsgroepen of sociaal kansarme groepen, die door solvabiliteitsbeperkingen
               geen huisvesting tegen marktvoorwaarden kunnen vinden»?
            </text:p>
      <text:p text:style-name="vraag">Is het waar dat in de overwegingen van het nieuwe besluit onder overweging 10, woningcorporaties niet langer genoemd worden
               evenals een definitie van de doelgroep, zoals dat in de beschikking van 2005 nog het geval was?
            </text:p>
      <text:h text:outline-level="2" text:style-name="stuktitel">Antwoord 5 en 6
            </text:h>
      <text:p text:style-name="antwoord">De definitie van woningcorporaties zoals opgenomen in de huidige vrijstellingsbeschikking<text:note text:id="ID-820-d29e211" text:note-class="footnote"><text:note-citation text:label="1">1</text:note-citation><text:note-body><text:p> «woningcorporaties die huisvestingsdiensten aanbieden aan achterstandsgroepen of sociaal kansarme groepen, die door solvabiliteitsbeperkingen,
                  geen huisvesting tegen marktvoorwaarden kunnen vinden» – overweging 16 in Beschikking van de Commissie van 29 november 2005,
                  PbEU 29.11.2005, L312/67.
               </text:p></text:note-body></text:note> is in het voorstel geschrapt.
            </text:p>
      <text:p text:style-name="antwoord">Volgens het concept DAEB-vrijstellingsbesluit zijn de regels van toepassing op DAEB’s in alle sectoren. Voor de sociale diensten
               worden speciale eisen gesteld om zonder aanmelding compensatie voor de kosten van DAEB’s te verlenen. Het moet gaan om DAEB’s
               «waarmee wordt voldaan aan <text:span text:style-name="cur">essentiële sociale behoeften</text:span> wat betreft zorg, kinderopvang, toegang tot de arbeidsmarkt, sociale huisvesting en de zorg voor en sociale inclusie van
               kwetsbare groepen».
            </text:p>
      <text:h text:outline-level="2" text:style-name="stuktitel">Vraag 7
            </text:h>
      <text:p text:style-name="vraag">Is het waar dat het voorgenomen besluit Nederland de mogelijkheid biedt om zelf te bepalen tot welke huurgrens de markt niet
               voorziet in de bouw van (voldoende) woningen en derhalve woningcorporaties met de bouw en het beheer daarvan belast kunnen
               worden, en daarbij zo nodig te differentiëren naar woningmarktregio’s?
            </text:p>
      <text:h text:outline-level="2" text:style-name="stuktitel">Antwoord 7
            </text:h>
      <text:p text:style-name="antwoord">Zoals gemeld bij de begrotingsbehandeling in uw Kamer op 17 november heb ik die dag Eurocommissaris voor Mededinging Almunia
               gebeld en geschetst dat het nieuwe DAEB pakket de nodige vragen oproept in relatie tot het besluit van de EC uit 2009.
            </text:p>
      <text:p text:style-name="antwoord">Commissaris Almunia gaf aan dat het specifieke besluit over de Nederlandse corporaties van 2009<text:note text:id="ID-820-d29e250" text:note-class="footnote"><text:note-citation text:label="2">2</text:note-citation><text:note-body><text:p> Besluit van de Europese Commissie van 15 december 2009 met kenrmerk E2/2005 en N642/2009.</text:p></text:note-body></text:note> van kracht blijft en dat uit de wijzigingen zeker niet kan worden afgeleid dat daardoor het besluit uit 2009 zou komen te
               vervallen.
            </text:p>
      <text:p text:style-name="antwoord">Ook op hoog ambtelijk niveau is daarna bevestigd dat het EC-besluit uit 2009 bindend is voor Nederland en volledig moet worden
               geïmplementeerd. Een wijziging van goedgekeurde steun zou moeten worden genotificeerd en een goedkeuring van de Commissie
               moet worden afgewacht, voordat een dergelijke wijziging kan ingaan. Tenslotte wordt gesteld, dat de concept-teksten van het
               nieuwe DAEB-pakket niet zijn bedoeld om de voorwaarden en procedures om «social housing» als een DAEB te definiëren, te wijzigen.
            </text:p>
      <text:h text:outline-level="2" text:style-name="stuktitel">Vraag 8
            </text:h>
      <text:p text:style-name="vraag">Is het waar dat met het nieuwe besluit het voorschrijven van inkomensgrenzen geheel de verantwoordelijkheid wordt van de betreffende
               lidstaten?
            </text:p>
      <text:h text:outline-level="2" text:style-name="stuktitel">Antwoord 8
            </text:h>
      <text:p text:style-name="antwoord">Op basis van de beschikbare informatie verwacht ik dat Nederland het begrip «essentiële behoeften wat betreft (...) sociale
               huisvesting» nader zal moeten invullen met de vraag voor wie en waarvoor woningcorporaties met staatssteun actief mogen zijn.
               Op dit moment is echter nog onduidelijk of dit inderdaad zou kunnen leiden tot het niet langer hoeven hanteren van een inkomensgrens
               of tot een hogere inkomensgrens.
            </text:p>
      <text:p text:style-name="antwoord">Immers, ook de huidige regels van de EC kennen geen inkomensgrens als verplichte inkadering van de DAEB. Het is een concrete
               invulling die door de EC van Nederland werd gevraagd ter uitwerking in de Nederlandse situatie van het begrip «achterstandsgroepen
               of sociaal kansarme groepen».
            </text:p>
      <text:h text:outline-level="2" text:style-name="stuktitel">Vraag 9
            </text:h>
      <text:p text:style-name="vraag">Wanneer en op welke wijze bent u geïnformeerd dat het bedoelde voornemen van de Europese Commissie naar het Europees Parlement
               is gezonden?
            </text:p>
      <text:h text:outline-level="2" text:style-name="stuktitel">Antwoord 9
            </text:h>
      <text:p text:style-name="antwoord">De EC heeft op 16 september 2011 een voorstel voor een nieuw DAEB-pakket openbaar gemaakt, ter vervanging van het huidige
               DAEB-pakket. Wat betreft de resolutie van het Europese parlement, die op 15 november is aangenomen, geeft de Commissaris aan
               dat het uiteindelijk de Commissie is die over de DAEB-regels beslist.
            </text:p>
      <text:h text:outline-level="2" text:style-name="stuktitel">Vraag 10
            </text:h>
      <text:p text:style-name="vraag">Waarom heeft u niet meteen na het vernemen hiervan de Kamer hierover ingelicht?</text:p>
      <text:h text:outline-level="2" text:style-name="stuktitel">Antwoord 10
            </text:h>
      <text:p text:style-name="antwoord">Tijdens het AO van 6 oktober jl over staatsteun en woningcorporaties heb ik uw Kamer gemeld dat er op dat moment nog geen
               duidelijk beeld bestond van de gevolgen voor de Nederlandse woningcorporaties. Nederland heeft daarom gevraagd om meer duidelijkheid
               en, met het oog op de Nederlandse belangen, inbreng geleverd.
            </text:p>
      <text:p text:style-name="antwoord">Voor verdere toelichting verwijs ik naar de brief over dit onderwerp dat gelijktijdig met deze beantwoording aan uw Kamer
               wordt gestuu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