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text:p>
      <text:p text:style-name="kamervragen">Vragen van de leden 
            Omtzigt
            en 
            Bruins Slot
            (beiden CDA) aan de staatssecretaris van Financiën over de exploitatie van buitensportaccommodaties door gemeenten en sportstichtingen
            (ingezonden 25 augustus 2011).
         </text:p>
      <text:p text:style-name="kamervragen">Antwoord van staatssecretaris 
            Weekers
            (Financiën) (ontvangen 23 september 2011).
         </text:p>
      <text:h text:outline-level="2" text:style-name="stuktitel">Vraag 1
            </text:h>
      <text:p text:style-name="vraag">Bent u bekend met het artikel «Sport en btw: de wedstrijd van de dag»?<text:note text:id="ID-2011Z16418-d29e101" text:note-class="footnote"><text:note-citation text:label="1">1</text:note-citation><text:note-body><text:p> Vervolg op de vragen van 20 april 2011, 2011Z08420.
               </text:p></text:note-body></text:note>
               <text:note text:id="ID-2011Z16418-d29e108" text:note-class="footnote"><text:note-citation text:label="2">2</text:note-citation><text:note-body><text:p> L. Ketner, «Sport en btw: de wedstrijd van de dag», Nederlands Tijdschrift voor Fiscaal Recht 2011/1463.</text:p></text:note-body></text:note>
               
            </text:p>
      <text:h text:outline-level="2" text:style-name="stuktitel">Antwoord 1
            </text:h>
      <text:p text:style-name="antwoord">Ja.</text:p>
      <text:h text:outline-level="2" text:style-name="stuktitel">Vraag 2
            </text:h>
      <text:p text:style-name="vraag">Deelt u de constatering van de auteur dat de rechtspraak van de Hoge Raad<text:note text:id="ID-2011Z16418-d29e127" text:note-class="footnote"><text:note-citation text:label="3">3</text:note-citation><text:note-body><text:p> HR 11 februari 2005, nr. 38 022, BNB 2005/223.</text:p></text:note-body></text:note> met zich meebrengt dat de Belastingdienst het recht op aftrek van omzetbelasting van gemeenten en sportstichtingen slechts
               mag uitsluiten als sprake is van een symbolische vergoeding, waarbij niet noodzakelijk is dat de vergoeding kostendekkend
               moet zijn? Wat vindt u van de gevolgtrekking dat de Hoge Raad daarmee heeft uitgesloten dat de vergoeding van sportverenigingen
               gelijk moet zijn aan een vast percentage van de investeringen?
            </text:p>
      <text:h text:outline-level="2" text:style-name="stuktitel">Antwoord 2
            </text:h>
      <text:p text:style-name="antwoord">Nee, ik deel niet de opvatting dat de aftrek van omzetbelasting van gemeenten en sportstichtingen slechts mag worden uitgesloten
               als sprake is van een symbolische vergoeding. Afgezien van de gevallen waarin de vergoeding zodanig laag is dat voor de heffing
               van omzetbelasting niet meer kan worden uitgegaan van een prestatie in het economische verkeer, bestaan er ook situaties waarin
               een normale (c.q. meer dan symbolische) vergoeding wordt berekend maar desalniettemin aftrek moet worden geweigerd. Dit soort
               gevallen doen zich voor als sprake is van omzetbelastingconstructies die vallen binnen de termen van het leerstuk misbruik
               van recht. Hiervan is sprake als is voldaan aan twee voorwaarden. Ten eerste moeten de betrokken handelingen ertoe leiden
               dat in strijd met het doel van de btw een belastingvoordeel wordt toegekend. Ten tweede moet uit een geheel van objectieve
               factoren blijken dat het wezenlijke doel van de betrokken transacties erin bestaat belastingvoordeel te verkrijgen. Bij de
               beantwoording van de Kamervragen van 20 april 2011, heb ik in de beantwoording aangegeven dat het bij de hier bedoelde misbruiksituaties
               bijvoorbeeld gaat om de sale- en leasebackstructuur. Het kan dan gaan om een geval waarin een sportvereniging (bijv. een tennisvereniging)
               zelf eigenaar is van sportvelden en bijbehorende voorzieningen en de tennisvelden en/of de kleedruimten met aftrek van voorbelasting
               wil renoveren. Een sportvereniging heeft volgens de wet geen recht op aftrek van voorbelasting voor de renovatiekosten. De
               activiteiten van de sportvereniging aan de leden zijn namelijk vrijgesteld van btw. Om toch recht op aftrek te creëren worden
               de sportvelden en het clubgebouw door de vereniging geleverd of verhuurd aan een door de vereniging zelf opgerichte stichting,
               die de renovatie voor haar rekening neemt. De stichting trekt de btw op de renovatiekosten af en stelt de sportvelden en de
               bijbehorende voorzieningen weer als geheel als sportaccommodatie tegen een lage vergoeding met berekening van btw ter beschikking
               aan de vereniging. Op die wijze wordt kunstmatig aftrek gecreëerd waar die er volgens de wetgeving niet zou moeten zijn, omdat
               de velden en de bijbehorende voorzieningen gebruikt worden voor de van btw vrijgestelde sportbeoefening door leden van de
               vereniging. Een vergelijkbare misbruiksituatie doet zich voor als gemeenten samen met sportverenigingen vergelijkbare structuren
               aangaan om aftrek op de renovatie van het clubgebouw te realiseren. Een voorbeeld hiervan is dat de sportvereniging de clubgebouwen
               verhuurt aan de gemeente die deze clubgebouwen samen met de sportvelden weer met berekening van btw ter beschikking stelt
               aan deze sportvereniging. Als deze opzet is gekozen om ervoor te zorgen dat de gemeente btw-aftrek kan claimen voor de renovatie
               van de clubgebouwen en er overigens geen andere reële economische redenen zijn voor die opzet, dan meen ik dat sprake is van
               een btw-constructie die alleen of overwegend is opgezet om fiscale redenen.
            </text:p>
      <text:h text:outline-level="2" text:style-name="stuktitel">Vraag 3, 4, 5, 6, 7, 8, 9 en 10
            </text:h>
      <text:p text:style-name="vraag">Herinnert u zich in uw antwoorden op vragen van 20 april 2011<text:note text:id="ID-2011Z16418-d29e146" text:note-class="footnote"><text:note-citation text:label="4">4</text:note-citation><text:note-body><text:p> 
                  Aanhangsel Handelingen, vergaderjaar 2010–2011, nr. 2546.
               </text:p></text:note-body></text:note> waarin u hebt aangegeven in de uitvoeringssfeer nadere aanwijzingen te geven, waarbij de toepassing van het Sportbesluit
               wordt uitgebreid. Wanneer zal dit gewijzigde besluit gepubliceerd worden?
            </text:p>
      <text:p text:style-name="vraag">Klopt het dat u voornemens bent het Sportbesluit zo aan te passen dat gemeenten om aftrek van omzetbelasting te krijgen een
               vergoeding moeten vragen van 2,5% van de bruto stichtingskosten voor sportvelden en 5% van de bruto stichtingskosten voor
               sportkantines en kleedruimtes, waarbij alle lopende exploitatiekosten tevens in de vergoedingen moeten worden meegenomen?
               Wat moet er worden verstaan onder stichtingskosten? Moeten hierin ook de kosten worden meegenomen waarop geen btw drukt zoals
               de kosten van grondverwerving?
            </text:p>
      <text:p text:style-name="vraag">Hoe verhoudt dit voornemen zich tot bovengenoemd arrest van de Hoge Raad, waarbij de Hoge Raad oordeelt dat gekeken moet worden
               naar de prijs die gangbaar is voor het ter beschikking stellen van sportaccommodaties?
            </text:p>
      <text:p text:style-name="vraag">Klopt het dat dit voor de meeste sportverenigingen een extreme verhoging van de huurprijs betekent van vele honderden procenten?
               Zo ja, wat vindt u daarvan?
            </text:p>
      <text:p text:style-name="vraag">Klopt het dat voor bestaande sportaccommodaties gemeenten de huurprijs moeten vaststellen op basis van de WOZ-waarde en voor
               nieuwe sportaccommodaties op basis van het investeringsbedrag? Deelt u de mening dat het onwenselijk is dat gemeenten een
               veel hogere huurprijs moeten vragen aan nieuwe sportverenigingen dan aan bestaande sportverenigingen? Op welke wijze wordt
               rekening gehouden met het feit dat de investeringskosten regionaal of lokaal sterk kunnen verschillen, bijvoorbeeld door verschillen
               in de kosten van de grond en de mogelijkheden om te bouwen op de grondsoort? Moeten verenigingen in het westen van het land
               nu meer gaan betalen dan elders?
            </text:p>
      <text:p text:style-name="vraag">Klopt het dat de Belastingdienst in lijn met het nieuwe Sportbesluit adviseert om de door de gemeente te vragen huur te compenseren
               door middel van subsidies? Is het juist dat als gemeenten een subsidie verstrekken om de gebruikersvergoeding te bekostigen,
               deze subsidie dan belast is met btw als de exploitatiesubsidie is bedoeld om te bewerkstelligen dat alle exploitatielasten
               worden gedekt? Deelt u de mening dat hierdoor onnodig gemeentelijke gelden worden rondgepompt, waardoor er bovendien een ongewenste
               verstrengeling ontstaat tussen privaatrechtelijke gelden en publiekrechtelijke gelden? Is het ten slotte niet bij wet verboden
               om privaatrechtelijke en publiekrechtelijke bedragen te verrekenen?
            </text:p>
      <text:p text:style-name="vraag">Deelt u de mening dat de nieuwe regels grote sportverenigingen bevoordelen ten opzichte van kleine sportverenigingen, aangezien
               iedere sportvereniging onafhankelijk van het aantal leden een sportveld nodig heeft met kleedkamers, sanitaire faciliteiten
               en opslagruimtes?
            </text:p>
      <text:p text:style-name="vraag">Moeten andere sectoren waar het verlaagde btw-tarief (gedeeltelijk) geldt, zoals sociaal-culturele activiteiten, bibliotheken,
               schouwburgen en musea, nu ook gaan vrezen dat zij met dergelijke eisen in percentages geconfronteerd zullen worden?
            </text:p>
      <text:h text:outline-level="2" text:style-name="stuktitel">Antwoord 3, 4, 5, 6, 7, 8, 9 en 10
            </text:h>
      <text:p text:style-name="antwoord">Ja, ik kan mij mijn antwoord op de vragen van 20 april 2011 goed herinneren.</text:p>
      <text:p text:style-name="antwoord">Daarin heb ik aangegeven in de uitvoeringssfeer nadere aanwijzingen te geven, waarbij de toepassing van het Sportbesluit wordt
               uitgebreid. In dit kader zijn op 11 juli 2011 conform de normale procedure voor de totstandkoming van beleidsbesluiten op
               ambtelijk niveau opgestelde conceptrichtlijnteksten voor commentaar naar verschillende belangenorganisaties gestuurd. De procedure
               waarbij deze concepten strikt vertrouwelijk voor commentaar naar belangenorganisaties en andere ministeries worden gestuurd,
               geldt voor beleidsbesluiten op fiscaal gebied. De beoordelaars van de conceptbeleidsbesluiten krijgen zo de kans om technisch-inhoudelijk
               commentaar te leveren teneinde de conceptversies mee te helpen te verbeteren. Daarmee wordt op constructieve en doelmatige
               wijze in de conceptfase van een beleidsbesluit bijgedragen aan de totstandkoming van fiscaal beleid. Inmiddels zijn de commentaren
               van de verschillende belangenorganisaties op deze conceptrichtlijnen ontvangen en heeft een overleg over deze commentaren met deze organisaties plaatsgevonden. Daarbij is afgesproken
               dat de conceptrichtlijnen naar aanleiding van deze commentaren zullen worden bijgesteld en nogmaals voor commentaar aan deze
               organisaties zullen worden gestuurd. Ten aanzien van deze bijgestelde conceptrichtlijnen kan ik meedelen dat de gedachte wordt
               losgelaten om bij de invulling van het begrip «symbolische vergoeding» eventueel aan te sluiten bij een bepaald percentage
               van de kosten van sportaccommodaties. De definitieve richtlijnen zullen naar mijn verwachting begin oktober op de daartoe
               gebruikelijke wijze in de Staatscourant worden gepublic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