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18</text:p>
      <text:p text:style-name="kamervragen">Vragen van het lid 
            Wiegman-van Meppelen Scheppink
            (ChristenUnie) aan de minister van Volksgezondheid Welzijn en Sport over ambulante hulp bij zelfdoding aan huis (ingezonden
            17 november 2011).
         </text:p>
      <text:p text:style-name="kamervragen">Antwoord van minister 
            Schippers
            (Volksgezondheid, Welzijn en Sport) (ontvangen 1 december 2011).
         </text:p>
      <text:h text:outline-level="2" text:style-name="stuktitel">Vraag 1
            </text:h>
      <text:p text:style-name="vraag">Heeft u kennisgenomen van de berichten «Hulp bij zelfdoding aan huis» en «Mens met doodswens sterft het liefst thuis»?<text:note text:id="ID-2011Z23337-d29e98" text:note-class="footnote"><text:note-citation text:label="1">1</text:note-citation><text:note-body><text:p>Algemeen Dagblad 16 november 2011.</text:p></text:note-body></text:note>
               
            </text:p>
      <text:h text:outline-level="2" text:style-name="stuktitel">Antwoord 1
            </text:h>
      <text:p text:style-name="antwoord">Ja.</text:p>
      <text:h text:outline-level="2" text:style-name="stuktitel">Vraag 2
            </text:h>
      <text:p text:style-name="vraag">Welke partijen zijn betrokken bij de oprichting van de levenseindekliniek?</text:p>
      <text:h text:outline-level="2" text:style-name="stuktitel">Antwoord 2
            </text:h>
      <text:p text:style-name="antwoord">Mij is alleen de betrokkenheid van de NVVE bekend.</text:p>
      <text:h text:outline-level="2" text:style-name="stuktitel">Vraag 3
            </text:h>
      <text:p text:style-name="vraag">Wat is uw oordeel over de berichtgeving van de Nederlandse Vereniging voor een Vrijwillig Levenseinde (NVVE) dat zij verwacht
               een groot deel van de eerder afgewezen patiënten in het reguliere traject wel te kunnen helpen in een levenseindekliniek?
            </text:p>
      <text:h text:outline-level="2" text:style-name="stuktitel">Antwoord 3
            </text:h>
      <text:p text:style-name="antwoord">Het initiatief van de Nederlandse vereniging voor vrijwillig levenseinde  (NVVE) om een levenseindekliniek te starten is een
               reactie op een signaal dat er patiënten zijn die hun verzoek om levensbeëindiging niet ingewilligd zien worden bij hun arts,
               terwijl wel zou zijn voldaan aan zorgvuldigheidseisen.
            </text:p>
      <text:p text:style-name="antwoord">Het is mijns inziens het meest wenselijk dat een verzoek om levensbeëindiging en het proces om dit verzoek te onderzoeken,
               plaatsvindt binnen de bestaande arts-patiëntrelatie. Immers deze arts heeft inzicht in de gehele situatie van de patiënt en
               is bekend met zijn of haar achtergrond. Naar mijn mening moet de aandacht daarom met name uitgaan naar het verder verbeteren
               van die communicatie tussen de arts en de patiënt als het gaat om een verzoek om levensbeëindiging. Daarbij is het de professionele
               verantwoordelijkheid van de arts om de patiënt tijdig door te verwijzen wanneer hij of zij om principiële redenen het verzoek
               niet wil inwilligen. Indien de patiënt dat wenselijk vindt, kan de arts hem of haar doorverwijzen naar een ambulant team of
               kliniek.
            </text:p>
      <text:p text:style-name="antwoord">Echter het mag niet zo zijn dat het bestaan van een levenseindekliniek of ambulant team er toe leidt dat artsen bij een verzoek
               om levensbeëindiging eerder geneigd zijn door te verwijzen naar een dergelijke kliniek of team. Ook daarom is de professionele
               verantwoordelijkheid van de arts in deze zo van belang.
            </text:p>
      <text:h text:outline-level="2" text:style-name="stuktitel">Vraag 4, 5 en 6
            </text:h>
      <text:p text:style-name="vraag">Deelt u de mening dat de oprichting van een levenseindekliniek in het licht van de Wet toetsing levensbeëindiging op verzoek
               en hulp bij zelfdoding niet mogelijk is?
            </text:p>
      <text:p text:style-name="vraag">Hoe rijmt dit initiatief zich met artikel 294 van het Wetboek van Strafrecht? Deelt u de mening, gezien deze bepaling, dat
               de beoogde werkzaamheden van de ambulante teams, namelijk het bieden van hulp bij zelfdoding, te beschouwen zijn als strafbare
               handelingen?
            </text:p>
      <text:p text:style-name="vraag">Deelt u het oordeel dat het OM in actie zal moeten komen indien de activiteiten van een levenseindekliniek niet voldoen aan
               de zorgvuldigheidseisen van de Wet toetsing levensbeëindiging op verzoek en hulp bij zelfdoding?
            </text:p>
      <text:h text:outline-level="2" text:style-name="stuktitel">Antwoord 4, 5 en 6
            </text:h>
      <text:p text:style-name="antwoord">De wet bevat geen regels over de plaats waar de euthanasie of de hulp bij zelfdoding plaatsvindt. De zorgvuldigheidseisen waarop
               ingevolge de Wet toetsing levensbeëindiging op verzoek en hulp bij zelfdoding wordt getoetst zijn van toepassing op de artsen
               die de euthanasie of de hulp bij zelfdoding uitvoeren, ongeacht of dit thuis, in een ziekenhuis of in een kliniek plaatsvindt.
               Dat betekent ook dat de toetsingscommissies zullen oordelen over de zorgvuldigheid van een individueel geval op basis van
               een melding. Indien de toetsingscommissie tot het oordeel komt dat sprake is van onzorgvuldigheid op een of meerdere criteria,
               zal de toetsingscommissie het oordeel aan het Openbaar Ministerie en de Inspectie voor de gezondheidszorg doen toekomen. Deze
               zullen ieder vanuit hun eigen verantwoordelijkheid bezien welke maatregelen nodig zijn.
            </text:p>
      <text:h text:outline-level="2" text:style-name="stuktitel">Vraag 7
            </text:h>
      <text:p text:style-name="vraag">Wilt u deze vragen beantwoorden voor het algemeen overleg euthanasie op 30 november a.s.?</text:p>
      <text:h text:outline-level="2" text:style-name="stuktitel">Antwoord 7
            </text:h>
      <text:p text:style-name="antwoord">Ja.</text:p>
      <text:h text:outline-level="2" text:style-name="kamervraagopmerking_kop">Toelichting:
            </text:h>
      <text:p text:style-name="kamervraagopmerking">Deze vragen dienen ter aanvulling op eerdere vragen terzake van het lid Klijnsma (PvdA), ingezonden 17 november 2011 (vraagnummer
               2011Z23260)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