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7</text:p>
      <text:p text:style-name="kamervragen">Vragen van het lid 
            Klijnsma
            (PvdA) aan de minister van Volksgezondheid, Welzijn en Sport over hulp bij zelfdoding aan huis (ingezonden 17 november 2011).
         </text:p>
      <text:p text:style-name="kamervragen">Antwoord van minister 
            Schippers
            (Volksgezondheid, Welzijn en Sport) (ontvangen 1 december 2011).
         </text:p>
      <text:h text:outline-level="2" text:style-name="stuktitel">Vraag 1
            </text:h>
      <text:p text:style-name="vraag">Heeft u kennisgenomen van het bericht «Hulp bij zelfdoding aan huis. Ambulante teams verwachten 1000 doodswensen per jaar»?<text:note text:id="ID-2011Z23260-d29e101" text:note-class="footnote"><text:note-citation text:label="1">1</text:note-citation><text:note-body><text:p> AD Haagse courant, woensdag 16 november 2011.</text:p></text:note-body></text:note>
               
            </text:p>
      <text:h text:outline-level="2" text:style-name="stuktitel">Antwoord 1
            </text:h>
      <text:p text:style-name="antwoord">Ja.</text:p>
      <text:h text:outline-level="2" text:style-name="stuktitel">Vraag 2 en 3
            </text:h>
      <text:p text:style-name="vraag">Hoe beoordeelt u het feit dat ambulante teams met speciaal opgeleide euthanasieartsen en -verpleegkundigen vanaf begin volgend
               jaar mensen thuis helpen bij zelfdoding of euthanasie?
            </text:p>
      <text:p text:style-name="vraag">Hoe beoordeelt u de komst van de kliniek waar mensen met een doodswens, die niet thuis kunnen sterven, bij het sterven begeleid
               kunnen worden? Bent u van mening dat dit een waardevolle aanvulling kan zijn?
            </text:p>
      <text:h text:outline-level="2" text:style-name="stuktitel">Antwoord 2 en 3
            </text:h>
      <text:p text:style-name="antwoord">Het initiatief van de Nederlandse vereniging voor vrijwillig levenseinde (NVVE) om een dergelijk ambulant team in het leven
               te roepen is een reactie op een signaal dat er patiënten zijn die hun verzoek om levensbeëindiging niet ingewilligd zien worden
               bij hun arts, terwijl wel zou zijn voldaan aan zorgvuldigheidseisen.
            </text:p>
      <text:p text:style-name="antwoord">Het is mijns inziens het meest wenselijk dat een verzoek om levensbeëindiging en het proces om dit verzoek te onderzoeken,
               plaatsvindt binnen de bestaande arts-patiëntrelatie. Immers deze arts heeft inzicht in de gehele situatie van de patiënt en
               is bekend met zijn of haar achtergrond. Naar mijn mening moet de aandacht daarom met name uitgaan naar het verder verbeteren
               van die communicatie tussen de arts en de patiënt als het gaat om een verzoek om levensbeëindiging. Daarbij is het de professionele
               verantwoordelijkheid van de arts om de patiënt tijdig door te verwijzen wanneer hij of zij om principiële redenen het verzoek
               niet wil inwilligen. Indien de patiënt dat wenselijk vindt, kan de arts hem of haar doorverwijzen naar een ambulant team of
               kliniek.
            </text:p>
      <text:p text:style-name="antwoord">Echter het mag niet zo zijn dat het bestaan van een levenseindekliniek of ambulant team er toe leidt dat artsen bij een verzoek
               om levensbeëindiging eerder geneigd zijn door te verwijzen naar een dergelijke kliniek of team. Ook daarom is de professionele
               verantwoordelijkheid van de arts in deze zo van belang.
            </text:p>
      <text:h text:outline-level="2" text:style-name="stuktitel">Vraag 4
            </text:h>
      <text:p text:style-name="vraag">Hoe beoordeelt u het feit dat niet alleen ernstig zieken, maar ook beginnende dementerenden, chronisch psychiatrische patiënten
               en ouderen met een overtuigde doodswens bij deze ambulante teams en de kliniek terecht kunnen?
            </text:p>
      <text:h text:outline-level="2" text:style-name="stuktitel">Antwoord 4
            </text:h>
      <text:p text:style-name="antwoord">Het is van belang dat voldaan wordt aan de zorgvuldigheidscriteria ingevolge de Wet Toetsing levensbeëindiging op verzoek
               en hulp bij zelfdoding. Voor meer complexe problematiek zoals bij dementie en psychiatrie is extra zorgvuldigheid geboden
               in de zin dat geadviseerd wordt om extra expertise in te roepen. Daarbij is een diepgaand inzicht in de situatie van de patiënt
               en onder meer kennis van de achtergrond en de ziektegeschiedenis cruciaal voor een goede beoordeling van de zorgvuldigheidseisen.
               Het is niet bij voorbaat uitgesloten dat deze zorgvuldigheid ook kan worden geboden door ambulante teams of een kliniek. Wel
               is duidelijk dat het een zeer intensief en mogelijk zeer langdurig traject zou betreffen, waarin onderzocht wordt of levensbeëindiging
               op verzoek ingevolge de wettelijke zorgvuldigheidseisen aan de orde kan zijn.
            </text:p>
      <text:h text:outline-level="2" text:style-name="stuktitel">Vraag 5
            </text:h>
      <text:p text:style-name="vraag">Heeft er overleg plaatsgevonden tussen de initiatiefnemers en u? Zo ja, hoe luiden de uitkomsten van dit overleg? Zo nee,
               bent u bereid dit alsnog te doen en de Kamer vóór het algemeen overleg inzake euthanasie, dat op 30 november 2011 plaatsvindt,
               op de hoogte te stellen van de uitkomsten?
            </text:p>
      <text:h text:outline-level="2" text:style-name="stuktitel">Antwoord 5
            </text:h>
      <text:p text:style-name="antwoord">Op woensdag 26 januari van dit jaar heb ik gesproken met de NVVE onder meer over de levenseindekliniek. Er zijn geen concrete
               uitkomsten van dit overleg. Het betrof een informatief gesprek.
            </text:p>
      <text:h text:outline-level="2" text:style-name="stuktitel">Vraag 6
            </text:h>
      <text:p text:style-name="vraag">Bent u bereid deze vragen voor het algemeen overleg inzake euthanasie dat u op 30 november voert te beantwoorden?</text:p>
      <text:h text:outline-level="2" text:style-name="stuktitel">Antwoord 6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