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16</text:p>
      <text:p text:style-name="kamervragen">Vragen van het lid 
            Van Gerven
            (SP) aan de staatssecretaris van Economische Zaken, Landbouw en Innovatie over een megastal met 1 miljoen kippen (ingezonden
            28 november 2011).
         </text:p>
      <text:p text:style-name="kamervragen">Antwoord van staatssecretaris 
            Bleker
            (Economische Zaken, Landbouw en Innovatie) (ontvangen 1 december 2011).
         </text:p>
      <text:h text:outline-level="2" text:style-name="stuktitel">Vraag 1
            </text:h>
      <text:p text:style-name="vraag">Bent u bekend met de plannen van het Nieuw Gemengd Bedrijf (NGB) in Horst aan de Maas voor een stal met 1,2 miljoen kippen
               en 35 000 varkens en het feit dat de gemeente het bestemmingsplan wil aanpassen ten gunste van het NGB?<text:note text:id="ID-2011Z24406-d29e94" text:note-class="footnote"><text:note-citation text:label="1">1</text:note-citation><text:note-body><text:p>http://www.behouddeparel.nl/cms/?q=node/2498</text:p></text:note-body></text:note>
               
            </text:p>
      <text:h text:outline-level="2" text:style-name="stuktitel">Antwoord 1
            </text:h>
      <text:p text:style-name="antwoord">Ja. De bestemmingsplanwijziging die is opgestart in juni 2010 vindt plaats in verband met de realisatie van het landbouwontwikkelingsgebied
               (log) Witveldweg en is conform de gebiedsvisie log Witveldweg die in de Gemeenteraad d.d. 12 februari 2008 is vastgesteld.
               Dit gebied is 211 ha groot, het NGB maakt daar deel van uit. Sinds 2004 is NGB in overleg met de gemeente over vestiging in
               het log en de bouwvergunning voor het NGB is aangevraagd op 6 augustus 2010.
            </text:p>
      <text:h text:outline-level="2" text:style-name="stuktitel">Vraag 2, 3, 4, en 6
            </text:h>
      <text:p text:style-name="vraag">Hoe verhoudt zich dit tot uw eerdere uitspraken dat u 1 miljoen kippen als exces ziet en veronderstelt dat dit in Nederland
               niet voorkomt?<text:note text:id="ID-2011Z24406-d29e113" text:note-class="footnote"><text:note-citation text:label="2">2</text:note-citation><text:note-body><text:p>NOS, 23 november 2011.  http://nos.nl/artikel/315962-geen-onbeperkte-groei-veehouderij.html</text:p></text:note-body></text:note>
               
            </text:p>
      <text:p text:style-name="vraag">Bent u bereid in te grijpen in de situatie in Horst aan de Maas? Welke middelen heeft u hiertoe beschikbaar?</text:p>
      <text:p text:style-name="vraag">Indien u hier wettelijk gezien geen mogelijkheden toe ziet, bent u dan bereid op zeer korte termijn een reparatiewet te maken?</text:p>
      <text:p text:style-name="vraag">Bent u bereid richting provincie actie te ondernemen?</text:p>
      <text:h text:outline-level="2" text:style-name="stuktitel">Antwoord 2, 3, 4, en 6
            </text:h>
      <text:p text:style-name="antwoord">Ik heb aangegeven dat een zeer gering percentage van de bedrijven een grotere omvang heeft dan wat overeenkomt met een bedrijf
               waar één of twee gezinsinkomens uit behaald kunnen worden. Bestaande bedrijven die qua omvang daar boven zitten komen dus
               ook voor. Zoals ik in mijn visie veehouderij heb aangegeven, biedt het huidige ruimtelijke ordenings- en milieuinstrumentarium
               provincies en gemeenten de mogelijkheden te sturen op een goed woon- en leefklimaat in de directe omgeving van de locatie
               van het NGB. Als een dergelijke grootschaligheid de toekomstige hoofdontwikkelrichting gaat worden, dan wil ik een grens kunnen
               stellen aan de omvang van bedrijven op een locatie. Op dit moment is ingrijpen voor het kabinet niet aan de orde.
            </text:p>
      <text:p text:style-name="antwoord">De gemeente Horst aan de Maas streeft naar een goede inpassing van het NGB in de lokale omgeving en heeft hiertoe in samenwerking
               met onder andere landschapsarchitecten en de omgeving een landschapsplan opgesteld en op 20 oktober 2009 vastgesteld.
            </text:p>
      <text:h text:outline-level="2" text:style-name="stuktitel">Vraag 5 en 7
            </text:h>
      <text:p text:style-name="vraag">Bent u op de hoogte van het feit dat de provincie Limburg op 15 november jl. besloten heeft een oprichtingsvergunning te verstrekken
               aan het NGB (in het kader van de Milieuwet) en derhalve ook geen gevolg geeft aan uw oproep om te wachten met aanpassing van
               bestemmingsplannen totdat het advies van de Gezondheidsraad binnen is?
            </text:p>
      <text:p text:style-name="vraag">Bent u op de hoogte van het feit dat de gemeente Horst aan de Maas uw voorgaande verzoek om te wachten, totdat het landelijk
               gezondheidsonderzoek is verricht met het verlenen van vergunningen, ook aan de kant heeft gezet?
            </text:p>
      <text:h text:outline-level="2" text:style-name="stuktitel">Antwoord 5 en 7
            </text:h>
      <text:p text:style-name="antwoord">De milieuvergunningen zijn bij de provincie Limburg aangevraagd op 30 september 2010. De provincie Limburg heeft op 15 november
               2011 twee ontwerpbeschikkingen vastgesteld en ter inzage gelegd ten behoeve van een pluimveebedrijf met bio-energiecentrale
               en voor een varkensbedrijf. Beide bedrijven vormen samen het Nieuw Gemengd Bedrijf. Na afloop van de inzageperiode op 4 januari
               2012 zal de provincie met inachtneming van de eventueel ontvangen zienswijzen een besluit nemen over de beide ontwerpbeschikkingen.
            </text:p>
      <text:p text:style-name="antwoord">De gemeente Horst aan de Maas heeft de GGD Limburg-Noord opdracht gegeven het IRAS-rapport «Mogelijke effecten van intensieve
               veehouderij op de gezondheid van omwonenden» te vertalen naar de locatie NGB en de directe omgeving, waarbij het advies van
               de GGD antwoord dient te geven op de vraag of de komst van het NGB tot zodanige gezondheidsrisico’s leidt in de directe omgeving
               en in de omliggende woonkernen, dat vestiging van het NGB niet verantwoord is. Daarnaast heeft de gemeente een fijnstofmeetpunt
               ingericht in de nabijheid van het log Witveldweg.
            </text:p>
      <text:p text:style-name="antwoord">De bouwvergunningaanvragen dateren van 6 augustus 2010. Er is geen sprake van nieuwe aanvragen als bedoeld in de motie van
               de leden Grashoff en Van Veldhoven (TK kamerstuk 28 286, nr. 488). Op 5 juli 2011 heeft de gemeente de ontwerp-projectbesluiten en ontwerp-bouwvergunningen voor het NGB vastgesteld en ter
               inzage gelegd. Op 22 november 2011 heeft de gemeenteraad het procesvoorstel besluitvorming NGB vastgesteld. Hierin is opgenomen
               dat aan de hand van het GGD-advies en de resultaten van de fijnstofmetingen van het ingerichte fijnstofmeetpunt het college
               en daaropvolgend de raad zullen bepalen of de in gang gezette projectbesluit- en bouwvergunningsprocedure voor het NGB kan
               worden voortgezet.
            </text:p>
      <text:h text:outline-level="2" text:style-name="stuktitel">Vraag 8
            </text:h>
      <text:p text:style-name="vraag">Welke communicatie heeft hierop tussen u en de gemeente plaatsgevonden?</text:p>
      <text:h text:outline-level="2" text:style-name="stuktitel">Antwoord 8
            </text:h>
      <text:p text:style-name="antwoord">Aan de gemeente is informatie gevraagd naar aanleiding van de gestelde vragen. De verkregen informatie heb ik betrokken bij
               de beantwoording.
            </text:p>
      <text:h text:outline-level="2" text:style-name="stuktitel">Vraag 9
            </text:h>
      <text:p text:style-name="vraag">Wilt u deze vragen voor 1 december 2011 beantwoorden in verband met het algemeen overleg Intensieve veehouderij?</text:p>
      <text:h text:outline-level="2" text:style-name="stuktitel">Antwoord 9
            </text:h>
      <text:p text:style-name="antwoord">Ja.</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