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5</text:p>
      <text:p text:style-name="kamervragen">Vragen van het lid 
            Van Raak
            (SP) aan de minister van Veiligheid en Justitie over de onderbezetting van meldkamers (ingezonden 1 november 2011).
         </text:p>
      <text:p text:style-name="kamervragen">Antwoord van minister 
            Opstelten
            (Veiligheid en Justitie) (ontvangen 30 november 2011) Zie ook Aanhangsel Handelingen, vergaderjaar 2011–2012, nr. 760.
         </text:p>
      <text:h text:outline-level="2" text:style-name="stuktitel">Vraag 1
            </text:h>
      <text:p text:style-name="vraag">Is het waar dat, in aanloop naar de invoering van de nationale politie, meldkamers onderbezet zijn?<text:note text:id="ID-2011Z21625-d29e101" text:note-class="footnote"><text:note-citation text:label="1">1</text:note-citation><text:note-body><text:p>NOS Journaal, 29 oktober 2011.</text:p></text:note-body></text:note>
               
            </text:p>
      <text:h text:outline-level="2" text:style-name="stuktitel">Antwoord 1
            </text:h>
      <text:p text:style-name="antwoord">Zie de beantwoording van de eerdere set van vragen van 12 oktober 2011 (Aanhangsel Handelingen, vergaderjaar 2011–2012, nr. 814).
            </text:p>
      <text:h text:outline-level="2" text:style-name="stuktitel">Vraag 2 en 3
            </text:h>
      <text:p text:style-name="vraag">Hoe gaat u voorkomen dat dienders die willen solliciteren voor een functie bij de meldkamers moeten afhaken,  omdat onzekerheid
               bestaat over de plaats waar de meldkamers komen?
            </text:p>
      <text:p text:style-name="vraag">Wanneer hebben agenten definitief zekerheid over het aantal meldkamers en de plaats waar die worden gevestigd?</text:p>
      <text:h text:outline-level="2" text:style-name="stuktitel">Antwoord 2 en 3
            </text:h>
      <text:p text:style-name="antwoord">Begin 2012 vindt besluitvorming plaats over de organisatie van het meldkamerdomein in Nederland. Na de modelkeuze wordt zo
               spoedig mogelijk gestart met de operationalisering en de implementatie van het gekozen model, waarbij ook locatiekeuze aan
               de orde komt. Het is in de tussenliggende periode aan medewerkers zelf om te bepalen of de locatiekeuze en de onzekerheid
               bepalend zijn voor het wel of niet solliciteren op een functie in de meldkam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