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14</text:p>
      <text:p text:style-name="kamervragen">Vragen van het lid 
            Van Raak
            (SP) aan de minister van Veiligheid en Justitie over problemen in meldkamers (ingezonden 12 oktober 2011).
         </text:p>
      <text:p text:style-name="kamervragen">Antwoord van minister 
            Opstelten
            (Veiligheid en Justitie) (ontvangen 30 november 2011) Zie ook Aanhangsel Handelingen, vergaderjaar 2011–2012, nr. 533.
         </text:p>
      <text:h text:outline-level="2" text:style-name="stuktitel">Vraag 1 en 2
            </text:h>
      <text:p text:style-name="vraag">Bent u bekend met personele problemen bij de meldkamer van Het Korps landelijke politiediensten (KLPD) in Driebergen? Klopt
               het dat de minimale bezetting is teruggebracht van elf naar negen medewerkers? Klopt het dat de operationele sterkte 72 man
               is, maar dat er op dit moment maar 42 mensen operationeel zijn?
            </text:p>
      <text:p text:style-name="vraag">Klopt het dat bij de meldkamer van het KLPD 20 vacatures open staan? Klopt het dat er sprake is van een vacaturestop en dat
               deze vacatures dus niet ingevuld zullen worden?
            </text:p>
      <text:h text:outline-level="2" text:style-name="stuktitel">Antwoord 1 en 2
            </text:h>
      <text:p text:style-name="antwoord">Uit navraag bij het KLPD blijkt dat de meldkamer van het KLPD in Driebergen een formatieve sterkte heeft van 62 fte in de
               functies van senior medewerker meldkamer en medewerker meldkamer. Op dit moment is er in totaal 51,2 fte werkzaam in bovengenoemde
               functies bij de meldkamer KLPD.
            </text:p>
      <text:p text:style-name="antwoord">In mijn hoedanigheid van korpsbeheerder van het KLPD heb ik geen signalen ontvangen dat de huidige bezetting van de Meldkamer
               van het KLPD leidt tot personele of operationele risico’s.
            </text:p>
      <text:p text:style-name="antwoord">Als gevolg van een vacaturestop binnen het KLPD zijn vacatures ontstaan in de meldkamer van het KLPD. Op dit moment is er
               een vacatureruimte van 10,88 fte. De bezetting en de prestaties van de KLPD meldkamer worden structureel bekeken en indien
               nodig worden maatregelen genomen.
            </text:p>
      <text:h text:outline-level="2" text:style-name="stuktitel">Vraag 3 en 5
            </text:h>
      <text:p text:style-name="vraag">Bent u bekend met personele problemen bij de centrale meldkamer van de regiopolitie Utrecht? Klopt het dat beschikbare medewerkers
               soms werkweken maken van 65 uur?
            </text:p>
      <text:p text:style-name="vraag">Wat betekenen deze problemen voor de werkdruk van de overgebleven medewerkers? Hoe verhoudt de werkdruk en de druk op de roosters
               zich tot de Arbeidstijdenwet en de Landelijke Arbeidstijdenregeling?
            </text:p>
      <text:h text:outline-level="2" text:style-name="stuktitel">Antwoord 3 en 5
            </text:h>
      <text:p text:style-name="antwoord">Op de peildatum van 1 oktober jl. was er in de meldkamer politie Utrecht sprake van 7 vacatures. Vanaf 1 november 2011 zijn
               hiervan 3 vacatures weer vervuld. Daarnaast loopt er een vervolg op de selectieprocedure, die er positief uitziet. De verwachting
               is dat de meldkamer politie Utrecht eind 2011 nog 1 vacature heeft.
            </text:p>
      <text:p text:style-name="antwoord">Uit informatie van de korpsbeheerder van de regiopolitie Utrecht is mij gebleken dat aaneengesloten werkperiodes van 65 uur
               soms voorkomen, maar geen regel zijn. Een dergelijke werkperiode komt soms voor indien een politiefunctionaris, die op eigen
               verzoek gebruik maakt van de zogenaamde 9 uurs modaliteit, 7 aaneengesloten dagen werkt. In de opvolgende periode zijn niet
               genoten vrije dagen ingeroosterd, waardoor de betrokken functionaris die periode een beduidend minder aantal uren maakt. De
               korpsbeheerder geeft aan dat wanneer naar de gemiddelden per 4 of 16 weken wordt gekeken er geen werkweken van 65 uur worden
               gedraaid. Het middelen van werktijd over meerdere weken is toegestaan volgens de regelgeving.
            </text:p>
      <text:p text:style-name="antwoord">De korpsbeheerder van Utrecht heeft aangegeven dat in de afgelopen periode sprake is geweest van roosterdruk (het niet of
               moeilijk kunnen invullen van roosters) door eerder genoemde vacatures  Door het invullen van de vacatures moeten incidentele
               overtredingen van de Arbeidstijdenwet zoveel mogelijk worden voorkomen.
            </text:p>
      <text:p text:style-name="antwoord">Het is aan de korpsen de Arbeidstijdenwet en de Landelijke Arbeidstijden Richtlijn van de politie na te leven. De planning
               van de inzet van de meldkamermedewerkers geschiedt conform de Arbeidstijdenwet en de Landelijke Arbeidstijdenregeling. De
               Arbeidsinspectie ziet toe op de naleving hiervan.
            </text:p>
      <text:h text:outline-level="2" text:style-name="stuktitel">Vraag 4
            </text:h>
      <text:p text:style-name="vraag">Hoe zit het met de personele bezetting bij de rest van de meldkamers in Nederland? Kunt u een overzicht geven van de feitelijke
               operationele sterkte van elk van deze meldkamers?
            </text:p>
      <text:h text:outline-level="2" text:style-name="stuktitel">Antwoord 4
            </text:h>
      <text:p text:style-name="antwoord">De verantwoordelijkheid voor het functioneren van het politiedeel van de meldkamer ligt bij de korpsbeheerders. Naast de meldkamer
               van het KLPD en Utrecht zijn er 21 regionale meldkamers omdat er twee meldkamers zijn waar meerdere politieregio’s in zijn
               opgenomen.
            </text:p>
      <text:p text:style-name="antwoord">De 25 korpsbeheerders hebben mij geïnformeerd over de formatieve en feitelijke sterkte van het politiedeel in de regionale
               meldkamers per 1 oktober jl. Deze informatie is in bijgevoegd overzicht weergegeven.1) Deze informatie geeft landelijk geen
               beeld van een structurele onderbezetting bij de meldkamers. Van de 21 meldkamers melden 9 meldkamers een hogere feitelijke
               sterkte op 1 oktober 2011 dan de formatieve sterkte. In 3 meldkamers is de feitelijke sterkte conform de formatieve sterkte
               en in 8 meldkamers is sprake van een lagere feitelijke sterkte variërend van – 0,8 fte tot – 8,9 fte ten opzichte van de formatieve
               sterkte. De feitelijke sterkte houdt geen rekening met kortdurend verzuim, opleiding of neventaken van medewerkers. Verder
               is gebleken dat in de regionale meldkamers waar sprake is van onderbezetting de vacatures intussen zijn of worden ingevul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