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1</text:p>
      <text:p text:style-name="kamervragen">Vragen van het lid 
            Voortman
            (GroenLinks) aan de minister van Volksgezondheid, Welzijn en Sport over de dreigende sluiting van de acute verloskunde in
            Meppel (ingezonden 14 oktober 2011).
         </text:p>
      <text:p text:style-name="kamervragen">Antwoord van minister 
            Schippers
            (Volksgezondheid, Welzijn en Sport) (ontvangen 30 november 2011) Zie ook Aanhangsel Handelingen, vergaderjaar 2011–2012, nr.
            430.
         </text:p>
      <text:h text:outline-level="2" text:style-name="stuktitel">Vraag 1
            </text:h>
      <text:p text:style-name="vraag">Bent u bekend met de brief van De Verloskundige Kring Meppel e.o. over de dreigende sluiting van de acute verloskunde in Meppel?</text:p>
      <text:h text:outline-level="2" text:style-name="stuktitel">Antwoord 1
            </text:h>
      <text:p text:style-name="antwoord">Ja.</text:p>
      <text:h text:outline-level="2" text:style-name="stuktitel">Vraag 2
            </text:h>
      <text:p text:style-name="vraag">Klopt het dat er nog steeds plannen bestaan om de afdeling verloskunde in Meppel eind 2012 te sluiten?</text:p>
      <text:h text:outline-level="2" text:style-name="stuktitel">Antwoord 2
            </text:h>
      <text:p text:style-name="antwoord">Zie hiervoor mijn antwoord op vraag 1 en 2 van het lid Kooiman (SP), ingezonden 14 oktober 2011 (vraagnummer 2011Z20387).
            </text:p>
      <text:h text:outline-level="2" text:style-name="stuktitel">Vraag 3
            </text:h>
      <text:p text:style-name="vraag">Klopt het dat u in maart 2011 het Diaconessenziekenhuis te Meppel hebt verzocht niet over te gaan tot sluiting? Wat is er
               sindsdien ondernomen om sluiting te voorkomen?
            </text:p>
      <text:h text:outline-level="2" text:style-name="stuktitel">Antwoord 3
            </text:h>
      <text:p text:style-name="antwoord">Ik heb het ziekenhuis verzocht niet over te gaan tot sluiting voordat geborgd is dat in de regio aan normen ten aanzien van
               kwaliteit en bereikbaarheid kan worden voldaan.
            </text:p>
      <text:h text:outline-level="2" text:style-name="stuktitel">Vraag 4
            </text:h>
      <text:p text:style-name="vraag">Deelt u de mening dat onduidelijkheid over de toekomst van de acute verloskundige zorg in Meppel ongewenst is?</text:p>
      <text:h text:outline-level="2" text:style-name="stuktitel">Antwoord 4
            </text:h>
      <text:p text:style-name="antwoord">Niemand is gebaat bij onduidelijkheid. De verwachting is dat de genoemde regiovisie voor alle betrokkenen meer duidelijkheid
               zal geven omtrent de verloskundige zorg in Meppel en omstreken.
            </text:p>
      <text:h text:outline-level="2" text:style-name="stuktitel">Vraag 5
            </text:h>
      <text:p text:style-name="vraag">Deelt u de mening dat de betrokken ziekenhuizen en het maatschap gynaecologie zich in moeten zetten om de acute verloskundige
               zorg in Meppel te behouden?
            </text:p>
      <text:h text:outline-level="2" text:style-name="stuktitel">Antwoord 5
            </text:h>
      <text:p text:style-name="antwoord">Zie mijn antwoord op vraag 3 van het lid Kooiman (SP), ingezonden 14 oktober 2011 (vraagnummer 2011Z20387).
            </text:p>
      <text:h text:outline-level="2" text:style-name="stuktitel">Vraag 6
            </text:h>
      <text:p text:style-name="vraag">Wat is uw reactie op het verzoek van de Verloskundige Kring Meppel e.o. om op basis van de Wet toelating zorginstellingen
               (WTZi) een voorschrift te verbinden aan de bestaande toelating van het Diaconessenhuis in Meppel dat zij verplicht is de afdeling
               voor acute verloskundige zorg open te houden? Bent u van plan aan dit verzoek gehoor te geven? Zo nee, wanneer is wat u betreft
               het moment om wel een dergelijk voorschrift aan de bestaande toelating te verbinden?
            </text:p>
      <text:h text:outline-level="2" text:style-name="stuktitel">Antwoord 6
            </text:h>
      <text:p text:style-name="antwoord">Zie hiervoor het antwoord op vraag 6 van het lid Kooiman (SP), ingezonden 14 oktober 2011 (vraagnummer 2011Z20387).
            </text:p>
      <text:h text:outline-level="2" text:style-name="stuktitel">Vraag 7
            </text:h>
      <text:p text:style-name="vraag">Wat is uw reactie op het niet betrokken zijn van de verloskundigen bij de gesprekken over de regiovisie die door ziekenhuizen
               en zorgverzekeraars wordt opgesteld?
            </text:p>
      <text:h text:outline-level="2" text:style-name="stuktitel">Antwoord 7
            </text:h>
      <text:p text:style-name="antwoord">De ziekenhuizen geven aan dat, aangezien de regiovisie zich richt op de zorg zoals deze in de ziekenhuizen wordt geboden,
               de gesprekken inzake de regiovisie in eerste instantie met de ziekenhuizen en de verzekeraar worden gevoerd. Uit de brief
               van de verloskundige kring Meppel e.o. maak ik op dat in een eerder stadium wel met de verloskundigen is gesproken over de
               toekomst van de verloskundige zorg in Meppel, maar dat zij later niet meer betrokken zijn. Ik hecht er echter groot belang
               aan dat (ook) ten aanzien van verloskundige zorg wordt gezocht naar een ketenbrede aanpak. Om die reden zal ik betrokken partijen
               verzoeken om in het kader van de regiovisie nogmaals in gesprek te gaan met de verloskundigen. Wat dit uiteindelijk voor de
               visie op de verloskundige zorg in Meppel betekent is een verantwoordelijkheid van de betrokken partijen zelf.
            </text:p>
      <text:h text:outline-level="2" text:style-name="stuktitel">Vraag 8
            </text:h>
      <text:p text:style-name="vraag">Hoever is het onderzoek van Wet toelating zorginstellingen (IGZ) naar de plannen van de ziekenhuizen met betrekking tot concentratie
               van verloskundige zorg? Wanneer verwacht u deze rapportage naar de Kamer te kunnen sturen?
            </text:p>
      <text:h text:outline-level="2" text:style-name="stuktitel">Antwoord 8
            </text:h>
      <text:p text:style-name="antwoord">In de beantwoording van deze vraag ga ik ervan uit dat u doelt op het onderzoek van de Inspectie voor de Gezondheidszorg naar
               de plannen van de ziekenhuizen voor de implementatie van de normen van de stuurgroep zwangerschap en geboorte. Dit onderzoek
               loopt op schema en de resultaten zullen begin 2012 aan uw Kamer worden toegestuurd.
            </text:p>
      <text:h text:outline-level="2" text:style-name="kamervraagopmerking_kop">Toelichting:
            </text:h>
      <text:p text:style-name="kamervraagopmerking">Deze vragen dienen ter aanvulling op eerdere vragen terzake van het lid Kooiman (SP), ingezonden 14 oktober 2011 (vraagnummer
               2011Z2038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