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text:p>
      <text:p text:style-name="kamervragen">Vragen van de leden 
            Kooiman
            en 
            Leijten
            (beiden SP) aan de minister van Volksgezondheid, Welzijn en Sport over het bericht dat de Landelijke Vereniging van Bloed-
            en Plasmadonoren (LVB), (aspirant)donoren zal adviseren om niet langer bloed of plasma te geven (ingezonden 24 augustus 2011).
         </text:p>
      <text:p text:style-name="kamervragen">Antwoord van minister 
            Schippers
            (Volksgezondheid, Welzijn en Sport) (ontvangen 23 september 2011).
         </text:p>
      <text:h text:outline-level="2" text:style-name="stuktitel">Vraag 1
            </text:h>
      <text:p text:style-name="vraag">Wat is uw reactie op het bericht dat de Landelijke Vereniging van Bloed- en Plasmadonoren (LVB), (aspirant)donoren zal adviseren
               om niet langer bloed of plasma te geven?<text:note text:id="nt1" text:note-class="footnote"><text:note-citation text:label="1">1</text:note-citation><text:note-body><text:p>Brabants dagblad, 22 augustus 2011, «Bloeddonoren dreigen minister Schippers met actie.</text:p></text:note-body></text:note> 
               <text:note text:id="ID-2011Z16378-d29e109" text:note-class="footnote"><text:note-citation text:label="2">2</text:note-citation><text:note-body><text:p>Deze vragen dienen ter aanvulling op de schriftelijke vragen van de leden Kooiman en Leijten (beiden SP) over het bericht
                  dat de beloning van de Raad van Bestuur van bloedbank Sanquin vorig jaar opnieuw fors is toegenomen (zaaknummer: 2011Z15889).
               </text:p></text:note-body></text:note>
               
            </text:p>
      <text:h text:outline-level="2" text:style-name="stuktitel">Antwoord 1
            </text:h>
      <text:p text:style-name="antwoord">In Nederland hebben we een prima bloedvoorziening van zeer hoge kwaliteit. Ik ben oprecht trots op de voorziening zoals we
               die kennen. Ik realiseer me ook dat een dergelijke bloedvoorziening alleen in stand kan worden gehouden dankzij vele vrijwillige
               donoren die bereid zijn hun bloed om niet te doneren voor mensen die afhankelijk zijn van bloed en bloedproducten. Ik heb
               dan ook veel respect voor deze donoren.
            </text:p>
      <text:p text:style-name="antwoord">Dat de Landelijke Vereniging van Bloed- en Plasmadonoren (LVB) donoren overweegt te adviseren om niet langer bloed of plasma
               te doneren vind ik ondoordacht en onverantwoordelijk. De LVB overweegt dit omdat zij het niet eens is met de hoogte van de
               salariëring van de leden van de Raad van Bestuur van Sanquin.
            </text:p>
      <text:p text:style-name="antwoord">Ik kan mij voorstellen dat mensen de salarissen van de leden van de Raad van Bestuur van Sanquin buitenproportioneel vinden.
               Ik vind ook dat het om erg hoge bedragen gaat. Dit zal anders worden voor toekomstige bestuurders van Sanquin. Zoals eerder
               aan de Kamer gemeld, heeft de Raad van Toezicht van Sanquin ermee ingestemd dat de beloningscode bestuurders in de zorg (BBZ)
               als grondslag voor de beloningsstructuur voor nieuwe leden van de Raad van Bestuur zal worden gehanteerd. Bij de invulling
               van de laatste vacature binnen de Raad van Bestuur van Sanquin is daar ook uitvoering aan gegeven. Het nieuwe lid van de Raad
               van Bestuur is ingeschaald volgens de BBZ. Echter noch de BBZ, noch de komende normeringswet richt zich op reeds bestaande
               arbeidscontracten. Het zal dus nog een tijd duren voordat álle bestuurders een inkomen hebben dat gebaseerd is op de BBZ,
               maar dat is (juridisch) onontkoombaar.
            </text:p>
      <text:p text:style-name="antwoord">Ik kan er begrip voor opbrengen dat niet iedereen zich kan vinden in het beleid omtrent de honorering van bestuursleden, maar
               om vervolgens donoren op te roepen geen bloed en plasma meer te doneren gaat mij een stap te ver. Als donoren dat advies daadwerkelijk
               opvolgen dan dupeert dat patiënten die op bloed en bloedproducten zijn aangewezen. Ik betreur het dat de LVB een dergelijk
               advies overweegt uit te brengen.
            </text:p>
      <text:p text:style-name="antwoord">Overigens, heb ik recent ook een brief ontvangen van de Landelijke Donorraad en Donor Vereniging Nederland als reactie op
               de door de LVB veroorzaakte commotie rondom het salaris van de Raad van Bestuur van Sanquin. Deze donoren laten een duidelijk
               tegengeluid horen. Zij zijn van mening dat de discussie rondom de salarissen van de bestuursleden van Sanquin is voorbehouden
               aan de politiek. Zij betreuren de handelwijze van de LVB en vinden de oproep aan donoren om te stoppen met bloeddonatie ongepast
               en onverantwoord. De  Landelijke Donorraad  en Donor Vereniging Nederland Bloeddonatie geven in hun brief aan dat de patiëntenzorg
               in Nederland van levensbelang is en nooit als politiek pressiemiddel  mag worden ingezet.
            </text:p>
      <text:h text:outline-level="2" text:style-name="stuktitel">Vraag 2
            </text:h>
      <text:p text:style-name="vraag">Hoeveel bloeddonoren hebben de afgelopen twee maanden hun bloeddonorschap opgezegd en hoeveel meer is dat in vergelijking
               met de maanden ervoor? Wanneer deze informatie niet bekend is, bent u dan bereid dit te onderzoeken? Zo nee, waarom niet?
            </text:p>
      <text:h text:outline-level="2" text:style-name="stuktitel">Antwoord 2
            </text:h>
      <text:p text:style-name="antwoord">In juni 2011 zijn 4550 donoren uitgeschreven. 764 daarvan hebben op eigen verzoek hun donorlidmaatschap opgezegd (bijvoorbeeld
               in verband met verhuizing naar het buitenland of wijziging van de afnamelocatie). In juli 2011 zijn 3437 donoren uitgeschreven,
               waarvan 721 op eigen verzoek. De door Sanquin uitgeschreven donoren worden uitgeschreven op grond van bijvoorbeeld medische
               redenen of omdat de desbetreffende donor geruime tijd niet te bereiken was.
            </text:p>
      <text:p text:style-name="antwoord">Het aantal donoren dat in augustus 2011 is uitgeschreven is op dit moment nog niet bekend. Wel is door Sanquin bijgehouden
               hoeveel uitschrijvingen hebben plaatsgevonden in verband met klachten omtrent de salariëring van de bestuursleden vanaf 30 juli
               jl. (de datum waarop de publicaties van de LVB plaatsvonden). Tot en met week 33 (dus drie weken) waren dat in totaal 166
               donoren.
            </text:p>
      <text:p text:style-name="antwoord">Per jaar worden er gemiddeld 40 000 donoren (dit is ongeveer 10% van het totale donorbestand) uitgeschreven om verschillende
               redenen. Het totaal aantal geregistreerde donoren is in 2010 met ca. 2000 toegenomen ten opzichte van 2009, namelijk van 404 184
               in 2009 naar 406 127 in 2010 (een donor wordt geregistreerd na de eerste keer bloed geven).
            </text:p>
      <text:h text:outline-level="2" text:style-name="stuktitel">Vraag 3
            </text:h>
      <text:p text:style-name="vraag">Hoe gaat u ervoor zorgen dat bloeddonoren niet stoppen met het geven van bloed of plasma, omdat zij boos zijn over de topsalarissen
               van de Raad van Bestuur van Sanquin?
            </text:p>
      <text:h text:outline-level="2" text:style-name="stuktitel">Antwoord 3
            </text:h>
      <text:p text:style-name="antwoord">Ieder verlies aan donoren is te betreuren. Ik kan en wil echter donoren niet tegenhouden die willen stoppen met doneren van
               bloed, om wat voor reden dan ook. Het doneren van bloed blijft een vrijwillige zaak. Wel hoop ik dat donoren die ontevreden
               zijn hun onvrede niet zullen uiten via een boycot die de patiënten treft. Ik ben het met hen eens dat de bestuursleden van
               Sanquin veel verdienen. Ik kan mij ook voorstellen dat het tempo van de aanpassing van de salariëring sommigen te langzaam
               gaat, maar ik heb geen (juridische) instrumenten tot mijn beschikking om in reeds bestaande contracten in te grijpen. Zoals
               in vraag 1 aangegeven zal het salaris van toekomstigebestuursleden wel worden genormeerd.
            </text:p>
      <text:h text:outline-level="2" text:style-name="stuktitel">Vraag 4
            </text:h>
      <text:p text:style-name="vraag">Bent u bereid de brandbrief die de Landelijke Vereniging van Bloed- en Plasmadonoren naar u heeft verzonden naar de Kamer
               te sturen, tezamen met uw inhoudelijke reactie? Zo nee, waarom niet?
            </text:p>
      <text:h text:outline-level="2" text:style-name="stuktitel">Antwoord 4
            </text:h>
      <text:p text:style-name="antwoord">Ja, ik zal u de brief en mijn reactie toesturen.</text:p>
      <text:h text:outline-level="2" text:style-name="stuktitel">Vraag 5
            </text:h>
      <text:p text:style-name="vraag">Bent u bereid de heer Buunen, voorzitter van de Raad van Bestuur, die in 2010 € 258 000 excl. pensioenpremie en sociale lasten
               heeft ontvangen en de heer De Wit, vice-voorzitter Raad van Bestuur, die in 2010 € 226 000 excl. pensioenpremie en sociale
               lasten heeft ontvangen, te vragen hun salaris in te leveren tot aan minimaal de Balkenendenorm? Zo nee, waarom niet?
            </text:p>
      <text:h text:outline-level="2" text:style-name="stuktitel">Antwoord 5
            </text:h>
      <text:p text:style-name="antwoord">Nee, daartoe ben ik niet bereid. Bij Sanquin is de norm gesteld dat nieuwe bestuursleden conform de BBZ beloond moeten worden.
               De BBZ is alleen van toepassing verklaard op nieuwe arbeidsovereenkomsten. Binnenkort wordt de wet normering topinkomens (WNT)
               op Sanquin van toepassing. Op grond daarvan kan evenmin worden ingegrepen in bestaande arbeidsovereenkomsten.
            </text:p>
      <text:h text:outline-level="2" text:style-name="stuktitel">Vraag 6
            </text:h>
      <text:p text:style-name="vraag">Vindt u niet ten principale dat bestuurders van dergelijke publieke voorzieningen onder een reguliere CAO zouden moeten vallen
               net als verpleegkundigen, leraren, hulpverleners en andere mensen die werkzaam zijn in de publieke sector? Zo nee, waarom
               niet? Zo ja, hoe gaat u dit regelen?
            </text:p>
      <text:p text:style-name="vraag"/>
      <text:h text:outline-level="2" text:style-name="stuktitel">Antwoord 6
            </text:h>
      <text:p text:style-name="antwoord">Ten algemene vind ik dat de bestuurders van Sanquin – net als andere werkenden – gehonoreerd moeten worden in overeenstemming
               met de zwaarte van de functie en met inachtneming van het loongebouw van de sector waarin ze werkzaam zijn. Het gegeven dat
               werknemers in de semi-publieke sector werken, mag er niet toe leiden dat de relatie met de functiezwaarte en het sectorale
               loongebouw in de honorering wordt losgelaten. Ik vind dan ook niet ten principale dat bestuurders van dergelijke publieke
               voorzieningen onder een reguliere CAO zouden moeten vallen. Wel ben ik van mening dat de hoogte van de beloningen van bestuurders
               binnen de zorg aan banden moet worden gelegd. Vandaar ook de afspraak dat nieuwe bestuursleden, in dit geval Sanquin, ingeschaald
               worden op basis van de BBZ en dat Sanquin onder de werkingssfeer van de WNT wordt gebracht.
            </text:p>
      <text:p text:style-name="antwoord">Het is de Raad van Toezicht van Sanquin die het salaris van de Raad van Bestuur van Sanquin vaststelt. De Raad van Toezicht
               van Sanquin is van mening dat het aansturen van een organisatie met een dergelijke omvang en met producten die qua veiligheid
               en betrouwbaarheid zo gevoelig zijn, kwaliteiten vergt die vergelijkbaar zijn met vaardigheden die nodig zijn voor het besturen
               van academische ziekenhuizen. Voor het aantrekken van leden van de Raad van Bestuur is daarom door de Raad van Toezicht een
               honorering vastgesteld die op vergelijkbaar niveau ligt. Deze vergelijking is ook terug te vinden in de arbeidsvoorwaarden
               van alle Sanquin medewerkers, die de CAO-ziekenhuizen vol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