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9</text:p>
      <text:p text:style-name="kamervragen">Vragen van de leden 
            Recourt
            (PvdA) en 
            Çörüz
            (CDA) aan de minister van Veiligheid en Justitie over Ierse klusjesmannen in Nederland (ingezonden 3 november 2011).
         </text:p>
      <text:p text:style-name="kamervragen">Mededeling van minister 
            Opstelten
            (Veiligheid en Justitie) (ontvangen  30 november 2011).
         </text:p>
      <text:h text:outline-level="2" text:style-name="stuktitel">Vraag 1
            </text:h>
      <text:p text:style-name="vraag">Bent u op de hoogte van de uitzendingen van Tros Opgelicht<text:note text:id="ID-2011Z21826-d29e104" text:note-class="footnote"><text:note-citation text:label="1">1</text:note-citation><text:note-body><text:p>7 oktober en 1 november 2011.</text:p></text:note-body></text:note> waarin aandacht werd besteed aan Ierse klusjesmannen die in Nederland actief zijn met strafbaar gedrag? Zo ja, heeft u inzicht
               in het aantal groepen dat actief is en de omvang van deze groepen?
            </text:p>
      <text:h text:outline-level="2" text:style-name="stuktitel">Vraag 2
            </text:h>
      <text:p text:style-name="vraag">Deelt u de mening dat het ongewenst is dat deze mensen hun oplichterspraktijken in Nederland uitoefenen, waarbij mensen bijvoorbeeld
               worden geprest vele duizenden euro's te betalen voor het schoonmaken van een dakgoot en er zelfs aanwijzingen zijn voor moderne
               slavernij? Kunt u uw antwoord toelichten?
            </text:p>
      <text:h text:outline-level="2" text:style-name="stuktitel">Vraag 3
            </text:h>
      <text:p text:style-name="vraag">Bent u ervan op de hoogte dat hierdoor vooral bij ouderen en bij mensen die afgelegen wonen een grote maatschappelijke onrust
               ontstaat? Zo ja, wat kunt u of wat doet u om deze maatschappelijk onrust weg te nemen?
            </text:p>
      <text:h text:outline-level="2" text:style-name="stuktitel">Vraag 4
            </text:h>
      <text:p text:style-name="vraag">Bent u van mening dat dit een probleem van lokale bestuurders is? Of bent u van mening dat het onverstandig is het de aanpak
               van deze praktijken aan lokale bestuurders over te laten omdat die in de meeste gevallen niets anders kunnen doen dan de Ieren
               wegsturen waarna ze zich tijdelijk in een andere gemeente vestigen? Zo neen waarom niet?
            </text:p>
      <text:h text:outline-level="2" text:style-name="stuktitel">Vraag 5
            </text:h>
      <text:p text:style-name="vraag">Op welke manier kan worden voorkomen dat gedupeerden belemmeringen ondervinden bij het doen van aangifte bij de politie? Deelt
               u de mening dat een centraal meldpunt hierin kan voorzien?
            </text:p>
      <text:h text:outline-level="2" text:style-name="stuktitel">Vraag 6
            </text:h>
      <text:p text:style-name="vraag">Is het verstandig de informatie die er in de verschillende gemeentes en bij politiekorpsen over deze groepen is, centraal
               te registreren en de acties centraal te coördineren?
            </text:p>
      <text:h text:outline-level="2" text:style-name="stuktitel">Vraag 7
            </text:h>
      <text:p text:style-name="vraag">Bent u bereid deze groepen klusjesmannen, zodra ze ons land binnen komen, te verstaan te geven dat hun bedrijfspraktijken
               hier ongewenst zijn en daarbij direct de belastingdienst, de vreemdelingendienst en andere relevante instanties in te schakelen?
               Zo ja, bent u bereid die informatie, waaronder informatie in andere EU-landen, hierbij te betrekken? Zo nee waarom niet?
            </text:p>
      <text:h text:outline-level="2" text:style-name="stuktitel">Vraag 8
            </text:h>
      <text:p text:style-name="vraag">Bent u bereid te onderzoeken of ook op andere wijze integraal kan worden opgetreden tegen dergelijke groepen? Zo nee, waarom
               niet?
            </text:p>
      <text:h text:outline-level="2" text:style-name="kamervraagopmerking_kop">Mededeling
            </text:h>
      <text:p text:style-name="kamervraagopmerking">Hierbij bericht ik u, mede namens de Minister van Economische Zaken, Landbouw en Innovatie, dat de schriftelijke vragen van
               de leden Recourt (PvdA) en Çörüz (CDA ) over Ierse klusjesmannen in Nederland. (ingezonden 3 nov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