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8</text:p>
      <text:p text:style-name="kamervragen">Vragen van het lid 
            El Fassed
            (Groenlinks) aan de ministers van Buitenlandse Zaken en van Veiligheid en Justitie over de vervolging van wapenhandelaars
            en extraterritoriale wetgeving (ingezonden 7 november 2011).
         </text:p>
      <text:p text:style-name="kamervragen">Mededeling van minister 
            Opstelten
            (Veiligheid en Justitie) (ontvangen 30 november 2011).
         </text:p>
      <text:h text:outline-level="2" text:style-name="stuktitel">Vraag 1
            </text:h>
      <text:p text:style-name="vraag">Kent u het bericht «Guilty Verdict for Russian in Arms Trial»?<text:note text:id="ID-2011Z22118-d29e98" text:note-class="footnote"><text:note-citation text:label="1">1</text:note-citation><text:note-body><text:p>Guilty Verdict for Russian in Arms Trial, New York Times, 3 november 2011.</text:p><text:p>International Arms Dealer Viktor Bout Convicted in New York of Terrorism Crimes, Department of Justice, Office of Public Affairs,
                  2 november 2011 – http://www.justice.gov/opa/pr/2011/November/11-ag-1442.html
               </text:p></text:note-body></text:note>
               
            </text:p>
      <text:h text:outline-level="2" text:style-name="stuktitel">Vraag 2
            </text:h>
      <text:p text:style-name="vraag">Waaruit bestond de betrokkenheid van het Korps Politie Curaçao, waarvan tijdens de rechtszaak en in een persverklaring van
               het Amerikaanse ministerie van Justitie melding is gemaakt? Heeft Nederland toestemming gegeven voor deze betrokkenheid?
            </text:p>
      <text:h text:outline-level="2" text:style-name="stuktitel">Vraag 3
            </text:h>
      <text:p text:style-name="vraag">Waren Nederlandse opsporingsambtenaren, politie, marechaussee, FIOD-ECD en/of inlichtingendiensten betrokken bij deze zaak?
               Zijn er opsporingsmethoden toegepast die voldoen aan de Nederlandse wetgeving? Kunt u dit toelichten?
            </text:p>
      <text:h text:outline-level="2" text:style-name="stuktitel">Vraag 4
            </text:h>
      <text:p text:style-name="vraag">Kunt u aangeven hoe een operatie als die van de Amerikaanse autoriteiten in relatie tot Bout en consorten, die zich mede heeft
               afgespeeld op Curaçao, zich verhoudt tot Nederlandse wet- en regelgeving rond uitlokking van strafbare feiten door buitenlandse
               (undercover) agenten?
            </text:p>
      <text:h text:outline-level="2" text:style-name="stuktitel">Vraag 5
            </text:h>
      <text:p text:style-name="vraag">Welke mogelijkheden heeft Nederland op dit moment om wapenmakelaren op te sporen en te berechten die zich niet op Nederlands
               grondgebied bevinden, maar die in tegenspraak met geldende Nederlandse en Europese regels op het gebied van wapenexport wapens
               verkopen aan regimes en niet-staat actoren die zich schuldig maken aan schendingen van de rechten van de mens?
            </text:p>
      <text:h text:outline-level="2" text:style-name="stuktitel">Vraag 5
            </text:h>
      <text:p text:style-name="vraag">Hoe vaak heeft Nederland de afgelopen tien jaar wapenmakelaars of tussenhandelaren vervolgd vanwege de handel in wapens en/of
               strategische diensten vanuit het buitenland?
            </text:p>
      <text:h text:outline-level="2" text:style-name="stuktitel">Vraag 6
            </text:h>
      <text:p text:style-name="vraag">Wat is de huidige stand van zaken ten aanzien van de vervolging door Nederland van vergelijkbare zaken als die van Bout?</text:p>
      <text:h text:outline-level="2" text:style-name="stuktitel">Vraag 7
            </text:h>
      <text:p text:style-name="vraag">Op welke gronden kan Nederland op dit moment vervolging overwegen van personen die zich buiten het Nederlands grondgebied
               schuldig maken aan illegale wapenhandel?
            </text:p>
      <text:h text:outline-level="2" text:style-name="stuktitel">Vraag 8
            </text:h>
      <text:p text:style-name="vraag">Kunt u toelichten op welke vormen van wapenhandel extra-territoriale werking van toepassing is? Gaat het alleen om tussenhandel
               in goederen voor tweeërlei gebruik of ook om tussenhandel in militaire goederen?
            </text:p>
      <text:h text:outline-level="2" text:style-name="stuktitel">Vraag 9
            </text:h>
      <text:p text:style-name="vraag">Wat valt volgens u in dit geval onder extra-territoriale feiten? Kunt u dit toelichten?</text:p>
      <text:p text:style-name="vraag">Welke lessen worden getrokken ten aanzien van de onderhandelingen voor de totstandkoming van een wapenhandelsverdrag?</text:p>
      <text:h text:outline-level="2" text:style-name="stuktitel">Vraag 10
            </text:h>
      <text:p text:style-name="vraag">Deelt u de mening dat het wapenhandelsverdrag moet voorzien in een zo breed mogelijk geformuleerde strafrechtsmacht om straffeloosheid
               te voorkomen?
            </text:p>
      <text:h text:outline-level="2" text:style-name="stuktitel">Vraag 11
            </text:h>
      <text:p text:style-name="vraag">Kunt u deze vragen beantwoorden vóór het algemeen overleg wapenexport op 21 december 2011?</text:p>
      <text:h text:outline-level="2" text:style-name="kamervraagopmerking_kop">Mededeling
            </text:h>
      <text:p text:style-name="kamervraagopmerking">Hierbij bericht ik u, mede namens de ministers van Buitenlandse Zaken en Economische Zaken, Landbouw en Innovatie, dat de
               schriftelijke vragen van het lid El Fassed (Groenlinks) over de vervolging van wapenhandelaars en extraterritoriale wetgeving
               (ingezonden 7 nov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